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8.2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09cm"/>
    </style:style>
    <style:style style:name="co9" style:family="table-column">
      <style:table-column-properties fo:break-before="auto" style:column-width="1.132cm"/>
    </style:style>
    <style:style style:name="co10" style:family="table-column">
      <style:table-column-properties fo:break-before="auto" style:column-width="1.094cm"/>
    </style:style>
    <style:style style:name="co11" style:family="table-column">
      <style:table-column-properties fo:break-before="auto" style:column-width="1.074cm"/>
    </style:style>
    <style:style style:name="co12" style:family="table-column">
      <style:table-column-properties fo:break-before="auto" style:column-width="1.05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.813cm"/>
    </style:style>
    <style:style style:name="co15" style:family="table-column">
      <style:table-column-properties fo:break-before="auto" style:column-width="2.455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339cm"/>
    </style:style>
    <style:style style:name="co18" style:family="table-column">
      <style:table-column-properties fo:break-before="auto" style:column-width="1.54cm"/>
    </style:style>
    <style:style style:name="co19" style:family="table-column">
      <style:table-column-properties fo:break-before="auto" style:column-width="1.559cm"/>
    </style:style>
    <style:style style:name="co20" style:family="table-column">
      <style:table-column-properties fo:break-before="auto" style:column-width="0.878cm"/>
    </style:style>
    <style:style style:name="co21" style:family="table-column">
      <style:table-column-properties fo:break-before="auto" style:column-width="1.773cm"/>
    </style:style>
    <style:style style:name="co22" style:family="table-column">
      <style:table-column-properties fo:break-before="auto" style:column-width="1.591cm"/>
    </style:style>
    <style:style style:name="co23" style:family="table-column">
      <style:table-column-properties fo:break-before="auto" style:column-width="1.893cm"/>
    </style:style>
    <style:style style:name="co24" style:family="table-column">
      <style:table-column-properties fo:break-before="auto" style:column-width="1.651cm"/>
    </style:style>
    <style:style style:name="co25" style:family="table-column">
      <style:table-column-properties fo:break-before="auto" style:column-width="1.953cm"/>
    </style:style>
    <style:style style:name="co26" style:family="table-column">
      <style:table-column-properties fo:break-before="auto" style:column-width="3.769cm"/>
    </style:style>
    <style:style style:name="co27" style:family="table-column">
      <style:table-column-properties fo:break-before="auto" style:column-width="2.074cm"/>
    </style:style>
    <style:style style:name="co28" style:family="table-column">
      <style:table-column-properties fo:break-before="auto" style:column-width="2.281cm"/>
    </style:style>
    <style:style style:name="co29" style:family="table-column">
      <style:table-column-properties fo:break-before="auto" style:column-width="2.5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5002" number:language="de" number:country="DE">
      <number:number number:decimal-places="2" number:min-integer-digits="1"/>
    </number:number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 style:data-style-name="N37">
      <style:table-cell-properties style:cell-protect="none" style:print-content="true"/>
    </style:style>
    <style:style style:name="ce3" style:family="table-cell" style:parent-style-name="Default" style:data-style-name="N37">
      <style:table-cell-properties style:cell-protect="none" style:print-content="true" fo:border="none"/>
    </style:style>
    <style:style style:name="ce4" style:family="table-cell" style:parent-style-name="Default">
      <style:table-cell-properties fo:border-bottom="none" style:cell-protect="none" style:print-content="true" fo:border-left="none" fo:border-right="0.002cm solid #000000" fo:border-top="none"/>
    </style:style>
    <style:style style:name="ce5" style:family="table-cell" style:parent-style-name="Default">
      <style:table-cell-properties fo:border-bottom="none" fo:border-left="none" fo:border-right="0.002cm solid #000000" fo:border-top="none"/>
    </style:style>
    <style:style style:name="ce6" style:family="table-cell" style:parent-style-name="Default" style:data-style-name="N5002">
      <style:table-cell-properties style:cell-protect="none" style:print-content="true"/>
    </style:style>
    <style:style style:name="ce7" style:family="table-cell" style:parent-style-name="Default" style:data-style-name="N5109">
      <style:table-cell-properties style:cell-protect="none" style:print-content="true"/>
    </style:style>
    <style:style style:name="ce8" style:family="table-cell" style:parent-style-name="Default">
      <style:table-cell-properties style:cell-protect="protected" style:print-content="true"/>
      <style:text-properties fo:color="#808080"/>
    </style:style>
    <style:style style:name="ce9" style:family="table-cell" style:parent-style-name="Default" style:data-style-name="N107">
      <style:table-cell-properties style:cell-protect="protected" style:print-content="true"/>
      <style:text-properties fo:color="#808080"/>
    </style:style>
    <style:style style:name="ce10" style:family="table-cell" style:parent-style-name="Default">
      <style:table-cell-properties fo:border-bottom="none" style:cell-protect="protected" style:print-content="true" fo:border-left="0.002cm solid #000000" fo:border-right="none" fo:border-top="none"/>
      <style:text-properties fo:color="#808080"/>
    </style:style>
    <style:style style:name="ce11" style:family="table-cell" style:parent-style-name="Default">
      <style:table-cell-properties fo:border-bottom="none" style:cell-protect="none" style:print-content="true" fo:border-left="0.002cm solid #000000" fo:border-right="0.002cm solid #000000" fo:border-top="none"/>
    </style:style>
    <style:style style:name="ce12" style:family="table-cell" style:parent-style-name="Default" style:data-style-name="N109">
      <style:table-cell-properties style:cell-protect="none" style:print-content="true"/>
    </style:style>
    <style:style style:name="ce13" style:family="table-cell" style:parent-style-name="Default" style:data-style-name="N1">
      <style:table-cell-properties style:cell-protect="none" style:print-content="true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5" style:family="table-cell" style:parent-style-name="Default" style:data-style-name="N1">
      <style:table-cell-properties fo:border-bottom="none" style:cell-protect="none" style:print-content="true" fo:border-left="none" fo:border-right="0.002cm solid #000000" fo:border-top="none"/>
    </style:style>
    <style:style style:name="ce16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808080" style:font-name="Arial1"/>
    </style:style>
    <style:style style:name="ce17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fo:color="#808080"/>
    </style:style>
    <style:style style:name="ce18" style:family="table-cell" style:parent-style-name="Default">
      <style:table-cell-properties fo:background-color="#99ccff" fo:border="0.002cm solid #000000"/>
    </style:style>
    <style:style style:name="ce19" style:family="table-cell" style:parent-style-name="Default">
      <style:table-cell-properties fo:border="0.002cm solid #000000"/>
    </style:style>
    <style:style style:name="ce20" style:family="table-cell" style:parent-style-name="Default" style:data-style-name="N37">
      <style:table-cell-properties fo:background-color="#99ccff" fo:border="0.002cm solid #000000"/>
    </style:style>
    <style:style style:name="ce21" style:family="table-cell" style:parent-style-name="Default" style:data-style-name="N37"/>
    <style:style style:name="ce22" style:family="table-cell" style:parent-style-name="Default" style:data-style-name="N37">
      <style:table-cell-properties fo:border="0.002cm solid #000000"/>
    </style:style>
    <style:style style:name="ce23" style:family="table-cell" style:parent-style-name="Default" style:data-style-name="N2">
      <style:table-cell-properties fo:background-color="#99ccff" fo:border="0.002cm solid #000000"/>
    </style:style>
    <style:style style:name="ce24" style:family="table-cell" style:parent-style-name="Default" style:data-style-name="N2">
      <style:table-cell-properties fo:border="0.002cm solid #000000"/>
    </style:style>
    <style:style style:name="ce25" style:family="table-cell" style:parent-style-name="Default" style:data-style-name="N2"/>
    <style:style style:name="ce26" style:family="table-cell" style:parent-style-name="Default" style:data-style-name="N107">
      <style:table-cell-properties fo:border="0.002cm solid #000000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style>
    <style:style style:name="ce27" style:family="table-cell" style:parent-style-name="Default" style:data-style-name="N107">
      <style:table-cell-properties fo:border="0.002cm solid #000000"/>
    </style:style>
    <style:style style:name="ce28" style:family="table-cell" style:parent-style-name="Default">
      <style:table-cell-properties fo:border="0.002cm solid #000000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style>
    <style:style style:name="ce29" style:family="table-cell" style:parent-style-name="Default" style:data-style-name="N11">
      <style:table-cell-properties fo:border="0.002cm solid #000000"/>
    </style:style>
    <style:style style:name="ce30" style:family="table-cell" style:parent-style-name="Default">
      <style:table-cell-properties fo:background-color="#99ccff" fo:border="0.002cm solid #000000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 style:data-style-name="N109">
      <style:table-cell-properties fo:border-bottom="none" fo:border-left="none" fo:border-right="none" fo:border-top="0.002cm solid #000000"/>
    </style:style>
    <style:style style:name="ce34" style:family="table-cell" style:parent-style-name="Default" style:data-style-name="N109">
      <style:table-cell-properties fo:border="none"/>
    </style:style>
    <style:style style:name="ce35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center"/>
    </style:style>
    <style:style style:name="ce36" style:family="table-cell" style:parent-style-name="Default">
      <style:table-cell-properties fo:border-bottom="none" fo:border-left="0.002cm solid #000000" fo:border-right="none" fo:border-top="none"/>
    </style:style>
    <style:style style:name="ce37" style:family="table-cell" style:parent-style-name="Default">
      <style:table-cell-properties fo:border-bottom="0.091cm double #000000" style:border-line-width-bottom="0.028cm 0.035cm 0.028cm" fo:border-left="0.002cm solid #000000" fo:border-right="none" fo:border-top="0.002cm solid #000000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107"/>
    <style:style style:name="ce40" style:family="table-cell" style:parent-style-name="Default" style:data-style-name="N107">
      <style:table-cell-properties fo:border-bottom="0.091cm double #000000" style:border-line-width-bottom="0.028cm 0.035cm 0.028cm" fo:border-left="none" fo:border-right="none" fo:border-top="0.002cm solid #000000"/>
    </style:style>
    <style:style style:name="ce41" style:family="table-cell" style:parent-style-name="Default">
      <style:table-cell-properties fo:border-bottom="0.091cm double #000000" style:border-line-width-bottom="0.028cm 0.035cm 0.028cm" fo:border-left="none" fo:border-right="none" fo:border-top="0.002cm solid #000000"/>
    </style:style>
    <style:style style:name="ce42" style:family="table-cell" style:parent-style-name="Default">
      <style:table-cell-properties fo:border-bottom="none" fo:border-left="none" fo:border-right="0.002cm solid #000000" fo:border-top="0.002cm solid #000000"/>
    </style:style>
    <style:style style:name="ce43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44" style:family="table-cell" style:parent-style-name="Default" style:data-style-name="N107">
      <style:table-cell-properties fo:border-bottom="0.091cm double #000000" style:border-line-width-bottom="0.028cm 0.035cm 0.028cm" fo:border-left="none" fo:border-right="0.002cm solid #000000" fo:border-top="0.002cm solid #000000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ontent-validations>
        <table:content-validation table:name="val1" table:condition="of:cell-content-is-decimal-number() and cell-content()&lt;=1" table:allow-empty-cell="true" table:base-cell-address="Buchungen.G301">
          <table:error-message table:message-type="stop" table:display="true"/>
        </table:content-validation>
      </table:content-validations>
      <table:table table:name="Buchunge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5"/>
        <table:table-column table:style-name="co4" table:default-cell-style-name="ce1"/>
        <table:table-column table:style-name="co5" table:default-cell-style-name="ce7"/>
        <table:table-column table:style-name="co6" table:default-cell-style-name="ce9"/>
        <table:table-column table:style-name="co7" table:default-cell-style-name="ce10"/>
        <table:table-column table:style-name="co8" table:default-cell-style-name="ce11"/>
        <table:table-column table:style-name="co9" table:default-cell-style-name="ce12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4"/>
        <table:table-column table:style-name="co12" table:default-cell-style-name="ce17"/>
        <table:table-column table:style-name="co13" table:number-columns-repeated="1010" table:default-cell-style-name="ce1"/>
        <table:table-row table:style-name="ro1">
          <table:table-cell table:content-validation-name="val1" office:value-type="string">
            <text:p>Datum</text:p>
          </table:table-cell>
          <table:table-cell office:value-type="string">
            <text:p>Posten</text:p>
          </table:table-cell>
          <table:table-cell table:style-name="ce4" table:content-validation-name="val1" office:value-type="string">
            <text:p>Kategorie</text:p>
          </table:table-cell>
          <table:table-cell office:value-type="string">
            <office:annotation draw:style-name="gr1" draw:text-style-name="P1" svg:width="2.899cm" svg:height="3.361cm" svg:x="14.816cm" svg:y="0cm" draw:caption-point-x="-0.61cm" draw:caption-point-y="0.01cm">
              <dc:date>2013-03-29T00:00:00</dc:date>
              <text:p text:style-name="P1">Abkürzung der Landeswährung, in der gezahlt wurde (In Währungs-Tabelle Wechselkurs eintragen)</text:p>
            </office:annotation>
            <text:p>Währung</text:p>
          </table:table-cell>
          <table:table-cell table:style-name="ce1" office:value-type="string">
            <office:annotation draw:style-name="gr1" draw:text-style-name="P1" svg:width="2.899cm" svg:height="1.781cm" svg:x="16.468cm" svg:y="0cm" draw:caption-point-x="-0.61cm" draw:caption-point-y="0.01cm">
              <dc:date>2013-03-29T00:00:00</dc:date>
              <text:p text:style-name="P1">Gezahlter Betrag in Landeswährung pro Person</text:p>
            </office:annotation>
            <text:p>Betrag/P</text:p>
          </table:table-cell>
          <table:table-cell table:style-name="ce8" office:value-type="string">
            <text:p>EUR</text:p>
          </table:table-cell>
          <table:table-cell office:value-type="string">
            <text:p>KW</text:p>
          </table:table-cell>
          <table:table-cell office:value-type="string">
            <office:annotation draw:style-name="gr1" draw:text-style-name="P1" svg:width="2.899cm" svg:height="1.781cm" svg:x="20.938cm" svg:y="0cm" draw:caption-point-x="-0.61cm" draw:caption-point-y="0.01cm">
              <dc:date>2013-03-29T00:00:00</dc:date>
              <text:p text:style-name="P1">Nummer der Person, die diesen Posten bezahlt hat (1-5)</text:p>
            </office:annotation>
            <text:p>Zahler</text:p>
          </table:table-cell>
          <table:table-cell office:value-type="string">
            <office:annotation draw:style-name="gr1" draw:text-style-name="P1" svg:width="2.899cm" svg:height="2.176cm" svg:x="22.067cm" svg:y="0cm" draw:caption-point-x="-0.61cm" draw:caption-point-y="0.01cm">
              <dc:date>2013-03-29T00:00:00</dc:date>
              <text:p text:style-name="P1">Falls Person 1 an diesem Posten beteiligt war, eine 1 eintragen</text:p>
            </office:annotation>
            <text:p>P1</text:p>
          </table:table-cell>
          <table:table-cell office:value-type="string">
            <office:annotation draw:style-name="gr1" draw:text-style-name="P1" svg:width="2.899cm" svg:height="2.176cm" svg:x="23.156cm" svg:y="0cm" draw:caption-point-x="-0.61cm" draw:caption-point-y="0.01cm">
              <dc:date>2013-03-29T00:00:00</dc:date>
              <text:p text:style-name="P1">Falls Person 2 an diesem Posten beteiligt war, eine 1 eintragen</text:p>
            </office:annotation>
            <text:p>P2</text:p>
          </table:table-cell>
          <table:table-cell office:value-type="string">
            <office:annotation draw:style-name="gr1" draw:text-style-name="P1" svg:width="2.899cm" svg:height="2.176cm" svg:x="24.226cm" svg:y="0cm" draw:caption-point-x="-0.61cm" draw:caption-point-y="0.01cm">
              <dc:date>2013-03-29T00:00:00</dc:date>
              <text:p text:style-name="P1">Falls Person 3 an diesem Posten beteiligt war, eine 1 eintragen</text:p>
            </office:annotation>
            <text:p>P3</text:p>
          </table:table-cell>
          <table:table-cell office:value-type="string">
            <office:annotation draw:style-name="gr1" draw:text-style-name="P1" svg:width="2.899cm" svg:height="2.176cm" svg:x="25.297cm" svg:y="0cm" draw:caption-point-x="-0.61cm" draw:caption-point-y="0.01cm">
              <dc:date>2013-03-29T00:00:00</dc:date>
              <text:p text:style-name="P1">Falls Person 4 an diesem Posten beteiligt war, eine 1 eintragen</text:p>
            </office:annotation>
            <text:p>P4</text:p>
          </table:table-cell>
          <table:table-cell office:value-type="string">
            <office:annotation draw:style-name="gr1" draw:text-style-name="P1" svg:width="2.899cm" svg:height="2.176cm" svg:x="26.347cm" svg:y="0cm" draw:caption-point-x="-0.61cm" draw:caption-point-y="0.01cm">
              <dc:date>2013-03-29T00:00:00</dc:date>
              <text:p text:style-name="P1">Falls Person 5 an diesem Posten beteiligt war, eine 1 eintragen</text:p>
            </office:annotation>
            <text:p>P5</text:p>
          </table:table-cell>
          <table:table-cell table:style-name="ce16" office:value-type="string">
            <text:p>Σ</text:p>
          </table:table-cell>
          <table:table-cell table:number-columns-repeated="1010"/>
        </table:table-row>
        <table:table-row table:style-name="ro1">
          <table:table-cell table:style-name="ce2" table:content-validation-name="val1" office:value-type="date" office:date-value="2012-10-11">
            <text:p>11.10.12</text:p>
          </table:table-cell>
          <table:table-cell office:value-type="string">
            <text:p>Wasserkocher</text:p>
          </table:table-cell>
          <table:table-cell office:value-type="string">
            <text:p>Material</text:p>
          </table:table-cell>
          <table:table-cell office:value-type="string">
            <text:p>RM</text:p>
          </table:table-cell>
          <table:table-cell table:style-name="ce6" table:content-validation-name="val1" office:value-type="float" office:value="16.98">
            <text:p>16,98</text:p>
          </table:table-cell>
          <table:table-cell table:formula="of:=IF([.E2]&gt;0;[.E2]/VLOOKUP([.A2];[$Währung.$B$2:.$C$110];2;1);0)" office:value-type="currency" office:currency="EUR" office:value="4.245">
            <text:p>4,25 €</text:p>
          </table:table-cell>
          <table:table-cell table:formula="of:=ISOWEEKNUM([.A2];1)"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5"/>
          <table:table-cell table:formula="of:=SUM([.I2:.M2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table:content-validation-name="val1" office:value-type="date" office:date-value="2012-10-11">
            <text:p>11.10.12</text:p>
          </table:table-cell>
          <table:table-cell office:value-type="string">
            <text:p>Handykarten</text:p>
          </table:table-cell>
          <table:table-cell office:value-type="string">
            <text:p>Handy</text:p>
          </table:table-cell>
          <table:table-cell office:value-type="string">
            <text:p>RM</text:p>
          </table:table-cell>
          <table:table-cell table:style-name="ce6" table:content-validation-name="val1" office:value-type="float" office:value="20">
            <text:p>20,00</text:p>
          </table:table-cell>
          <table:table-cell table:formula="of:=IF([.E3]&gt;0;[.E3]/VLOOKUP([.A3];[$Währung.$B$2:.$C$110];2;1);0)" office:value-type="currency" office:currency="EUR" office:value="5">
            <text:p>5,00 €</text:p>
          </table:table-cell>
          <table:table-cell table:formula="of:=ISOWEEKNUM([.A3];1)"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5"/>
          <table:table-cell table:formula="of:=SUM([.I3:.M3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table:content-validation-name="val1" office:value-type="date" office:date-value="2012-10-11">
            <text:p>11.10.12</text:p>
          </table:table-cell>
          <table:table-cell office:value-type="string">
            <text:p>Essen</text:p>
          </table:table-cell>
          <table:table-cell office:value-type="string">
            <text:p>Lebensunterhalt</text:p>
          </table:table-cell>
          <table:table-cell office:value-type="string">
            <text:p>RM</text:p>
          </table:table-cell>
          <table:table-cell table:style-name="ce6" table:content-validation-name="val1" office:value-type="float" office:value="9">
            <text:p>9,00</text:p>
          </table:table-cell>
          <table:table-cell table:formula="of:=IF([.E4]&gt;0;[.E4]/VLOOKUP([.A4];[$Währung.$B$2:.$C$110];2;1);0)" office:value-type="currency" office:currency="EUR" office:value="2.25">
            <text:p>2,25 €</text:p>
          </table:table-cell>
          <table:table-cell table:formula="of:=ISOWEEKNUM([.A4];1)" office:value-type="float" office:value="41">
            <text:p>41</text:p>
          </table:table-cell>
          <table:table-cell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13" table:number-columns-repeated="3"/>
          <table:table-cell table:style-name="ce15"/>
          <table:table-cell table:formula="of:=SUM([.I4:.M4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2-12-14">
            <text:p>14.12.12</text:p>
          </table:table-cell>
          <table:table-cell office:value-type="string">
            <text:p>Bus</text:p>
          </table:table-cell>
          <table:table-cell office:value-type="string">
            <text:p>Transport</text:p>
          </table:table-cell>
          <table:table-cell office:value-type="string">
            <text:p>RM</text:p>
          </table:table-cell>
          <table:table-cell table:style-name="ce6" office:value-type="float" office:value="6">
            <text:p>6,00</text:p>
          </table:table-cell>
          <table:table-cell table:formula="of:=IF([.E5]&gt;0;[.E5]/VLOOKUP([.A5];[$Währung.$B$2:.$C$110];2;1);0)" office:value-type="currency" office:currency="EUR" office:value="1.52671755725191">
            <text:p>1,53 €</text:p>
          </table:table-cell>
          <table:table-cell table:formula="of:=ISOWEEKNUM([.A5];2)"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number-columns-repeated="2"/>
          <table:table-cell table:style-name="ce15"/>
          <table:table-cell table:formula="of:=SUM([.I5:.M5])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2-12-14">
            <text:p>14.12.12</text:p>
          </table:table-cell>
          <table:table-cell office:value-type="string">
            <text:p>Unterkunft</text:p>
          </table:table-cell>
          <table:table-cell office:value-type="string">
            <text:p>Lebensunterhalt</text:p>
          </table:table-cell>
          <table:table-cell office:value-type="string">
            <text:p>RM</text:p>
          </table:table-cell>
          <table:table-cell table:style-name="ce6" office:value-type="float" office:value="40">
            <text:p>40,00</text:p>
          </table:table-cell>
          <table:table-cell table:formula="of:=IF([.E6]&gt;0;[.E6]/VLOOKUP([.A6];[$Währung.$B$2:.$C$110];2;1);0)" office:value-type="currency" office:currency="EUR" office:value="10.1781170483461">
            <text:p>10,18 €</text:p>
          </table:table-cell>
          <table:table-cell table:formula="of:=ISOWEEKNUM([.A6];2)" office:value-type="float" office:value="50">
            <text:p>50</text:p>
          </table:table-cell>
          <table:table-cell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number-columns-repeated="2"/>
          <table:table-cell table:style-name="ce15"/>
          <table:table-cell table:formula="of:=SUM([.I6:.M6])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2-12-17">
            <text:p>17.12.12</text:p>
          </table:table-cell>
          <table:table-cell office:value-type="string">
            <text:p>Kino</text:p>
          </table:table-cell>
          <table:table-cell office:value-type="string">
            <text:p>Freizeit</text:p>
          </table:table-cell>
          <table:table-cell office:value-type="string">
            <text:p>RM</text:p>
          </table:table-cell>
          <table:table-cell table:style-name="ce6" table:formula="of:=5+12+2.5" office:value-type="float" office:value="19.5">
            <text:p>19,50</text:p>
          </table:table-cell>
          <table:table-cell table:formula="of:=IF([.E7]&gt;0;[.E7]/VLOOKUP([.A7];[$Währung.$B$2:.$C$110];2;1);0)" office:value-type="currency" office:currency="EUR" office:value="4.875">
            <text:p>4,88 €</text:p>
          </table:table-cell>
          <table:table-cell table:formula="of:=ISOWEEKNUM([.A7];2)" office:value-type="float" office:value="51">
            <text:p>51</text:p>
          </table:table-cell>
          <table:table-cell office:value-type="float" office:value="1">
            <text:p>1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number-columns-repeated="2"/>
          <table:table-cell table:style-name="ce15"/>
          <table:table-cell table:formula="of:=SUM([.I7:.M7])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09">
            <text:p>09.02.13</text:p>
          </table:table-cell>
          <table:table-cell office:value-type="string">
            <text:p>Bier</text:p>
          </table:table-cell>
          <table:table-cell office:value-type="string">
            <text:p>Alkohol</text:p>
          </table:table-cell>
          <table:table-cell office:value-type="string">
            <text:p>RM</text:p>
          </table:table-cell>
          <table:table-cell table:style-name="ce6" table:formula="of:=290/5" office:value-type="float" office:value="58">
            <text:p>58,00</text:p>
          </table:table-cell>
          <table:table-cell table:formula="of:=IF([.E8]&gt;0;[.E8]/VLOOKUP([.A8];[$Währung.$B$2:.$C$110];2;1);0)" office:value-type="currency" office:currency="EUR" office:value="14.1119221411192">
            <text:p>14,11 €</text:p>
          </table:table-cell>
          <table:table-cell table:formula="of:=ISOWEEKNUM([.A8];2)"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SUM([.I8:.M8]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10">
            <text:p>10.02.13</text:p>
          </table:table-cell>
          <table:table-cell office:value-type="string">
            <text:p>Taxi</text:p>
          </table:table-cell>
          <table:table-cell office:value-type="string">
            <text:p>Transport</text:p>
          </table:table-cell>
          <table:table-cell office:value-type="string">
            <text:p>RM</text:p>
          </table:table-cell>
          <table:table-cell table:style-name="ce6" office:value-type="float" office:value="7.5">
            <text:p>7,50</text:p>
          </table:table-cell>
          <table:table-cell table:formula="of:=IF([.E9]&gt;0;[.E9]/VLOOKUP([.A9];[$Währung.$B$2:.$C$110];2;1);0)" office:value-type="currency" office:currency="EUR" office:value="1.82481751824818">
            <text:p>1,82 €</text:p>
          </table:table-cell>
          <table:table-cell table:formula="of:=ISOWEEKNUM([.A9];2)"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9:.M9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12">
            <text:p>12.02.13</text:p>
          </table:table-cell>
          <table:table-cell office:value-type="string">
            <text:p>Unterkunft</text:p>
          </table:table-cell>
          <table:table-cell office:value-type="string">
            <text:p>Lebensunterhalt</text:p>
          </table:table-cell>
          <table:table-cell office:value-type="string">
            <text:p>RM</text:p>
          </table:table-cell>
          <table:table-cell table:style-name="ce6" office:value-type="float" office:value="10">
            <text:p>10,00</text:p>
          </table:table-cell>
          <table:table-cell table:formula="of:=IF([.E10]&gt;0;[.E10]/VLOOKUP([.A10];[$Währung.$B$2:.$C$110];2;1);0)" office:value-type="currency" office:currency="EUR" office:value="2.45098039215686">
            <text:p>2,45 €</text:p>
          </table:table-cell>
          <table:table-cell table:formula="of:=ISOWEEKNUM([.A10];2)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0:.M10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13">
            <text:p>13.02.13</text:p>
          </table:table-cell>
          <table:table-cell office:value-type="string">
            <text:p>Tauchkurs</text:p>
          </table:table-cell>
          <table:table-cell office:value-type="string">
            <text:p>Freizeit</text:p>
          </table:table-cell>
          <table:table-cell office:value-type="string">
            <text:p>RM</text:p>
          </table:table-cell>
          <table:table-cell table:style-name="ce6" office:value-type="float" office:value="900">
            <text:p>900,00</text:p>
          </table:table-cell>
          <table:table-cell table:formula="of:=IF([.E11]&gt;0;[.E11]/VLOOKUP([.A11];[$Währung.$B$2:.$C$110];2;1);0)" office:value-type="currency" office:currency="EUR" office:value="220.588235294118">
            <text:p>220,59 €</text:p>
          </table:table-cell>
          <table:table-cell table:formula="of:=ISOWEEKNUM([.A11];2)"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/>
          <table:table-cell table:formula="of:=SUM([.I11:.M11])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17">
            <text:p>17.02.13</text:p>
          </table:table-cell>
          <table:table-cell office:value-type="string">
            <text:p>BBQ</text:p>
          </table:table-cell>
          <table:table-cell office:value-type="string">
            <text:p>Lebensunterhalt</text:p>
          </table:table-cell>
          <table:table-cell office:value-type="string">
            <text:p>RM</text:p>
          </table:table-cell>
          <table:table-cell table:style-name="ce6" office:value-type="float" office:value="20">
            <text:p>20,00</text:p>
          </table:table-cell>
          <table:table-cell table:formula="of:=IF([.E12]&gt;0;[.E12]/VLOOKUP([.A12];[$Währung.$B$2:.$C$110];2;1);0)" office:value-type="currency" office:currency="EUR" office:value="4.90196078431373">
            <text:p>4,90 €</text:p>
          </table:table-cell>
          <table:table-cell table:formula="of:=ISOWEEKNUM([.A12];2)"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2:.M12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19">
            <text:p>19.02.13</text:p>
          </table:table-cell>
          <table:table-cell office:value-type="string">
            <text:p>Fähre</text:p>
          </table:table-cell>
          <table:table-cell office:value-type="string">
            <text:p>Transport</text:p>
          </table:table-cell>
          <table:table-cell office:value-type="string">
            <text:p>THB</text:p>
          </table:table-cell>
          <table:table-cell table:style-name="ce6" office:value-type="float" office:value="350">
            <text:p>350,00</text:p>
          </table:table-cell>
          <table:table-cell table:formula="of:=IF([.E13]&gt;0;[.E13]/VLOOKUP([.A13];[$Währung.$B$2:.$C$110];2;1);0)" office:value-type="currency" office:currency="EUR" office:value="8.81700927045546">
            <text:p>8,82 €</text:p>
          </table:table-cell>
          <table:table-cell table:formula="of:=ISOWEEKNUM([.A13];2)"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3:.M13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19">
            <text:p>19.02.13</text:p>
          </table:table-cell>
          <table:table-cell office:value-type="string">
            <text:p>Unterkunft Koh Samui</text:p>
          </table:table-cell>
          <table:table-cell office:value-type="string">
            <text:p>Lebensunterhalt</text:p>
          </table:table-cell>
          <table:table-cell office:value-type="string">
            <text:p>THB</text:p>
          </table:table-cell>
          <table:table-cell table:style-name="ce6" table:formula="of:=3000/4" office:value-type="float" office:value="750">
            <text:p>750,00</text:p>
          </table:table-cell>
          <table:table-cell table:formula="of:=IF([.E14]&gt;0;[.E14]/VLOOKUP([.A14];[$Währung.$B$2:.$C$110];2;1);0)" office:value-type="currency" office:currency="EUR" office:value="18.8935912938331">
            <text:p>18,89 €</text:p>
          </table:table-cell>
          <table:table-cell table:formula="of:=ISOWEEKNUM([.A14];2)" office:value-type="float" office:value="8">
            <text:p>8</text:p>
          </table:table-cell>
          <table:table-cell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4:.M14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24">
            <text:p>24.02.13</text:p>
          </table:table-cell>
          <table:table-cell office:value-type="string">
            <text:p>Seven-Eleven</text:p>
          </table:table-cell>
          <table:table-cell office:value-type="string">
            <text:p>Lebensunterhalt</text:p>
          </table:table-cell>
          <table:table-cell office:value-type="string">
            <text:p>THB</text:p>
          </table:table-cell>
          <table:table-cell table:style-name="ce6" table:formula="of:=(4*23+30)/4" office:value-type="float" office:value="30.5">
            <text:p>30,50</text:p>
          </table:table-cell>
          <table:table-cell table:formula="of:=IF([.E15]&gt;0;[.E15]/VLOOKUP([.D15];[$Währung.$A$2:.$C$110];3;0);0)" office:value-type="currency" office:currency="EUR" office:value="0.768339379282547">
            <text:p>0,77 €</text:p>
          </table:table-cell>
          <table:table-cell table:formula="of:=ISOWEEKNUM([.A15];2)"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5:.M15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3" office:value-type="date" office:date-value="2013-02-26">
            <text:p>26.02.13</text:p>
          </table:table-cell>
          <table:table-cell office:value-type="string">
            <text:p>Bankgebühr Abhebung</text:p>
          </table:table-cell>
          <table:table-cell office:value-type="string">
            <text:p>Sonstiges</text:p>
          </table:table-cell>
          <table:table-cell office:value-type="string">
            <text:p>THB</text:p>
          </table:table-cell>
          <table:table-cell table:style-name="ce6" table:formula="of:=150/4" office:value-type="float" office:value="37.5">
            <text:p>37,50</text:p>
          </table:table-cell>
          <table:table-cell table:formula="of:=IF([.E16]&gt;0;[.E16]/VLOOKUP([.D16];[$Währung.$A$2:.$C$110];3;0);0)" office:value-type="currency" office:currency="EUR" office:value="0.944679564691656">
            <text:p>0,94 €</text:p>
          </table:table-cell>
          <table:table-cell table:formula="of:=ISOWEEKNUM([.A16];2)"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6:.M16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2-28">
            <text:p>28.02.13</text:p>
          </table:table-cell>
          <table:table-cell office:value-type="string">
            <text:p>Fähre Festland</text:p>
          </table:table-cell>
          <table:table-cell office:value-type="string">
            <text:p>Transport</text:p>
          </table:table-cell>
          <table:table-cell office:value-type="string">
            <text:p>THB</text:p>
          </table:table-cell>
          <table:table-cell table:style-name="ce6" office:value-type="float" office:value="320">
            <text:p>320,00</text:p>
          </table:table-cell>
          <table:table-cell table:formula="of:=IF([.E17]&gt;0;[.E17]/VLOOKUP([.D17];[$Währung.$A$2:.$C$110];3;0);0)" office:value-type="currency" office:currency="EUR" office:value="8.06126561870214">
            <text:p>8,06 €</text:p>
          </table:table-cell>
          <table:table-cell table:formula="of:=ISOWEEKNUM([.A17];2)" office:value-type="float" office:value="9">
            <text:p>9</text:p>
          </table:table-cell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7:.M17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01">
            <text:p>01.03.13</text:p>
          </table:table-cell>
          <table:table-cell office:value-type="string">
            <text:p>Abendessen</text:p>
          </table:table-cell>
          <table:table-cell office:value-type="string">
            <text:p>Lebensunterhalt</text:p>
          </table:table-cell>
          <table:table-cell office:value-type="string">
            <text:p>THB</text:p>
          </table:table-cell>
          <table:table-cell table:style-name="ce6" office:value-type="float" office:value="60">
            <text:p>60,00</text:p>
          </table:table-cell>
          <table:table-cell table:formula="of:=IF([.E18]&gt;0;[.E18]/VLOOKUP([.D18];[$Währung.$A$2:.$C$110];3;0);0)" office:value-type="currency" office:currency="EUR" office:value="1.51148730350665">
            <text:p>1,51 €</text:p>
          </table:table-cell>
          <table:table-cell table:formula="of:=ISOWEEKNUM([.A18];2)"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8:.M18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01">
            <text:p>01.03.13</text:p>
          </table:table-cell>
          <table:table-cell office:value-type="string">
            <text:p>Insel-Maut Koh Phi Phi Leh</text:p>
          </table:table-cell>
          <table:table-cell office:value-type="string">
            <text:p>Freizeit</text:p>
          </table:table-cell>
          <table:table-cell office:value-type="string">
            <text:p>THB</text:p>
          </table:table-cell>
          <table:table-cell table:style-name="ce6" office:value-type="float" office:value="200">
            <text:p>200,00</text:p>
          </table:table-cell>
          <table:table-cell table:formula="of:=IF([.E19]&gt;0;[.E19]/VLOOKUP([.D19];[$Währung.$A$2:.$C$110];3;0);0)" office:value-type="currency" office:currency="EUR" office:value="5.03829101168884">
            <text:p>5,04 €</text:p>
          </table:table-cell>
          <table:table-cell table:formula="of:=ISOWEEKNUM([.A19];2)" office:value-type="float" office:value="9">
            <text:p>9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19:.M19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03">
            <text:p>03.03.13</text:p>
          </table:table-cell>
          <table:table-cell office:value-type="string">
            <text:p>Schnorchel-Ausrüstung</text:p>
          </table:table-cell>
          <table:table-cell office:value-type="string">
            <text:p>Material</text:p>
          </table:table-cell>
          <table:table-cell office:value-type="string">
            <text:p>THB</text:p>
          </table:table-cell>
          <table:table-cell table:style-name="ce6" office:value-type="float" office:value="2500">
            <text:p>2500,00</text:p>
          </table:table-cell>
          <table:table-cell table:formula="of:=IF([.E20]&gt;0;[.E20]/VLOOKUP([.D20];[$Währung.$A$2:.$C$110];3;0);0)" office:value-type="currency" office:currency="EUR" office:value="62.9786376461104">
            <text:p>62,98 €</text:p>
          </table:table-cell>
          <table:table-cell table:formula="of:=ISOWEEKNUM([.A20];2)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4"/>
          <table:table-cell table:number-columns-repeated="2"/>
          <table:table-cell office:value-type="float" office:value="1">
            <text:p>1</text:p>
          </table:table-cell>
          <table:table-cell/>
          <table:table-cell table:formula="of:=SUM([.I20:.M20])" office:value-type="float" office:value="1">
            <text:p>1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03">
            <text:p>03.03.13</text:p>
          </table:table-cell>
          <table:table-cell office:value-type="string">
            <text:p>Wäsche</text:p>
          </table:table-cell>
          <table:table-cell office:value-type="string">
            <text:p>Sonstiges</text:p>
          </table:table-cell>
          <table:table-cell office:value-type="string">
            <text:p>THB</text:p>
          </table:table-cell>
          <table:table-cell table:style-name="ce6" office:value-type="float" office:value="100">
            <text:p>100,00</text:p>
          </table:table-cell>
          <table:table-cell table:formula="of:=IF([.E21]&gt;0;[.E21]/VLOOKUP([.D21];[$Währung.$A$2:.$C$110];3;0);0)" office:value-type="currency" office:currency="EUR" office:value="2.51914550584442">
            <text:p>2,52 €</text:p>
          </table:table-cell>
          <table:table-cell table:formula="of:=ISOWEEKNUM([.A21];2)" office:value-type="float" office:value="9">
            <text:p>9</text:p>
          </table:table-cell>
          <table:table-cell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SUM([.I21:.M21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06">
            <text:p>06.03.13</text:p>
          </table:table-cell>
          <table:table-cell office:value-type="string">
            <text:p>Massage</text:p>
          </table:table-cell>
          <table:table-cell office:value-type="string">
            <text:p>Freizeit</text:p>
          </table:table-cell>
          <table:table-cell office:value-type="string">
            <text:p>THB</text:p>
          </table:table-cell>
          <table:table-cell table:style-name="ce6" office:value-type="float" office:value="300">
            <text:p>300,00</text:p>
          </table:table-cell>
          <table:table-cell table:formula="of:=IF([.E22]&gt;0;[.E22]/VLOOKUP([.D22];[$Währung.$A$2:.$C$110];3;0);0)" office:value-type="currency" office:currency="EUR" office:value="7.55743651753325">
            <text:p>7,56 €</text:p>
          </table:table-cell>
          <table:table-cell table:formula="of:=ISOWEEKNUM([.A22];2)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4"/>
          <table:table-cell/>
          <table:table-cell table:number-columns-repeated="3" office:value-type="float" office:value="1">
            <text:p>1</text:p>
          </table:table-cell>
          <table:table-cell table:formula="of:=SUM([.I22:.M22]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08">
            <text:p>08.03.13</text:p>
          </table:table-cell>
          <table:table-cell office:value-type="string">
            <text:p>Zug von Hat Yai nach Bangkok</text:p>
          </table:table-cell>
          <table:table-cell office:value-type="string">
            <text:p>Transport</text:p>
          </table:table-cell>
          <table:table-cell office:value-type="string">
            <text:p>THB</text:p>
          </table:table-cell>
          <table:table-cell table:style-name="ce6" table:formula="of:=1295/5" office:value-type="float" office:value="259">
            <text:p>259,00</text:p>
          </table:table-cell>
          <table:table-cell table:formula="of:=IF([.E23]&gt;0;[.E23]/VLOOKUP([.D23];[$Währung.$A$2:.$C$110];3;0);0)" office:value-type="currency" office:currency="EUR" office:value="6.52458686013704">
            <text:p>6,52 €</text:p>
          </table:table-cell>
          <table:table-cell table:formula="of:=ISOWEEKNUM([.A23];2)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formula="of:=SUM([.I23:.M23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11">
            <text:p>11.03.13</text:p>
          </table:table-cell>
          <table:table-cell office:value-type="string">
            <text:p>Fahrradverleih</text:p>
          </table:table-cell>
          <table:table-cell office:value-type="string">
            <text:p>Freizeit</text:p>
          </table:table-cell>
          <table:table-cell office:value-type="string">
            <text:p>THB</text:p>
          </table:table-cell>
          <table:table-cell table:style-name="ce6" table:formula="of:=380/5" office:value-type="float" office:value="76">
            <text:p>76,00</text:p>
          </table:table-cell>
          <table:table-cell table:formula="of:=IF([.E24]&gt;0;[.E24]/VLOOKUP([.D24];[$Währung.$A$2:.$C$110];3;0);0)" office:value-type="currency" office:currency="EUR" office:value="1.91455058444176">
            <text:p>1,91 €</text:p>
          </table:table-cell>
          <table:table-cell table:formula="of:=ISOWEEKNUM([.A24];2)"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4" office:value-type="float" office:value="1">
            <text:p>1</text:p>
          </table:table-cell>
          <table:table-cell table:formula="of:=SUM([.I24:.M24])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14">
            <text:p>14.03.13</text:p>
          </table:table-cell>
          <table:table-cell office:value-type="string">
            <text:p>Unterkunft Battambang</text:p>
          </table:table-cell>
          <table:table-cell office:value-type="string">
            <text:p>Lebensunterhalt</text:p>
          </table:table-cell>
          <table:table-cell office:value-type="string">
            <text:p>USD</text:p>
          </table:table-cell>
          <table:table-cell table:style-name="ce6" office:value-type="float" office:value="5">
            <text:p>5,00</text:p>
          </table:table-cell>
          <table:table-cell table:formula="of:=IF([.E25]&gt;0;[.E25]/VLOOKUP([.D25];[$Währung.$A$2:.$C$110];3;0);0)" office:value-type="currency" office:currency="EUR" office:value="3.87296669248644">
            <text:p>3,87 €</text:p>
          </table:table-cell>
          <table:table-cell table:formula="of:=ISOWEEKNUM([.A25];2)"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25:.M25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14">
            <text:p>14.03.13</text:p>
          </table:table-cell>
          <table:table-cell office:value-type="string">
            <text:p>Abendessen</text:p>
          </table:table-cell>
          <table:table-cell office:value-type="string">
            <text:p>Lebensunterhalt</text:p>
          </table:table-cell>
          <table:table-cell office:value-type="string">
            <text:p>USD</text:p>
          </table:table-cell>
          <table:table-cell table:style-name="ce6" table:formula="of:=12.75/4" office:value-type="float" office:value="3.1875">
            <text:p>3,19</text:p>
          </table:table-cell>
          <table:table-cell table:formula="of:=IF([.E26]&gt;0;[.E26]/VLOOKUP([.D26];[$Währung.$A$2:.$C$110];3;0);0)" office:value-type="currency" office:currency="EUR" office:value="2.46901626646011">
            <text:p>2,47 €</text:p>
          </table:table-cell>
          <table:table-cell table:formula="of:=ISOWEEKNUM([.A26];2)"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26:.M26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15">
            <text:p>15.03.13</text:p>
          </table:table-cell>
          <table:table-cell office:value-type="string">
            <text:p>Bamboo Train</text:p>
          </table:table-cell>
          <table:table-cell office:value-type="string">
            <text:p>Freizeit</text:p>
          </table:table-cell>
          <table:table-cell office:value-type="string">
            <text:p>USD</text:p>
          </table:table-cell>
          <table:table-cell table:style-name="ce6" office:value-type="float" office:value="5">
            <text:p>5,00</text:p>
          </table:table-cell>
          <table:table-cell table:formula="of:=IF([.E27]&gt;0;[.E27]/VLOOKUP([.D27];[$Währung.$A$2:.$C$110];3;0);0)" office:value-type="currency" office:currency="EUR" office:value="3.87296669248644">
            <text:p>3,87 €</text:p>
          </table:table-cell>
          <table:table-cell table:formula="of:=ISOWEEKNUM([.A27];2)" office:value-type="float" office:value="11">
            <text:p>11</text:p>
          </table:table-cell>
          <table:table-cell office:value-type="float" office:value="3">
            <text:p>3</text:p>
          </table:table-cell>
          <table:table-cell table:style-name="ce1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27:.M27])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19">
            <text:p>19.03.13</text:p>
          </table:table-cell>
          <table:table-cell office:value-type="string">
            <text:p>Transport zu Budget Hotel Angeles</text:p>
          </table:table-cell>
          <table:table-cell office:value-type="string">
            <text:p>Transport</text:p>
          </table:table-cell>
          <table:table-cell office:value-type="string">
            <text:p>PHP</text:p>
          </table:table-cell>
          <table:table-cell table:style-name="ce6" office:value-type="float" office:value="50">
            <text:p>50,00</text:p>
          </table:table-cell>
          <table:table-cell table:formula="of:=IF([.E28]&gt;0;[.E28]/VLOOKUP([.D28];[$Währung.$A$2:.$C$110];3;0);0)" office:value-type="currency" office:currency="EUR" office:value="0.973330737784699">
            <text:p>0,97 €</text:p>
          </table:table-cell>
          <table:table-cell table:formula="of:=ISOWEEKNUM([.A28];2)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28:.M28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20">
            <text:p>20.03.13</text:p>
          </table:table-cell>
          <table:table-cell office:value-type="string">
            <text:p>Unterkunft Budget Hotel Angeles</text:p>
          </table:table-cell>
          <table:table-cell office:value-type="string">
            <text:p>Lebensunterhalt</text:p>
          </table:table-cell>
          <table:table-cell office:value-type="string">
            <text:p>PHP</text:p>
          </table:table-cell>
          <table:table-cell table:style-name="ce6" table:formula="of:=2700/4" office:value-type="float" office:value="675">
            <text:p>675,00</text:p>
          </table:table-cell>
          <table:table-cell table:formula="of:=IF([.E29]&gt;0;[.E29]/VLOOKUP([.D29];[$Währung.$A$2:.$C$110];3;0);0)" office:value-type="currency" office:currency="EUR" office:value="13.1399649600934">
            <text:p>13,14 €</text:p>
          </table:table-cell>
          <table:table-cell table:formula="of:=ISOWEEKNUM([.A29];2)"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29:.M29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20">
            <text:p>20.03.13</text:p>
          </table:table-cell>
          <table:table-cell office:value-type="string">
            <text:p>Jeepney</text:p>
          </table:table-cell>
          <table:table-cell office:value-type="string">
            <text:p>Transport</text:p>
          </table:table-cell>
          <table:table-cell office:value-type="string">
            <text:p>PHP</text:p>
          </table:table-cell>
          <table:table-cell table:style-name="ce6" office:value-type="float" office:value="16">
            <text:p>16,00</text:p>
          </table:table-cell>
          <table:table-cell table:formula="of:=IF([.E30]&gt;0;[.E30]/VLOOKUP([.D30];[$Währung.$A$2:.$C$110];3;0);0)" office:value-type="currency" office:currency="EUR" office:value="0.311465836091104">
            <text:p>0,31 €</text:p>
          </table:table-cell>
          <table:table-cell table:formula="of:=ISOWEEKNUM([.A30];2)"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30:.M30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22">
            <text:p>22.03.13</text:p>
          </table:table-cell>
          <table:table-cell office:value-type="string">
            <text:p>Flug Manila PPS</text:p>
          </table:table-cell>
          <table:table-cell office:value-type="string">
            <text:p>Transport</text:p>
          </table:table-cell>
          <table:table-cell/>
          <table:table-cell table:style-name="ce6"/>
          <table:table-cell table:formula="of:=(200.37+3.51)/4" office:value-type="currency" office:currency="EUR" office:value="50.97">
            <text:p>50,97 €</text:p>
          </table:table-cell>
          <table:table-cell table:formula="of:=ISOWEEKNUM([.A31];2)"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31:.M31])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2" office:value-type="date" office:date-value="2013-03-25">
            <text:p>25.03.13</text:p>
          </table:table-cell>
          <table:table-cell office:value-type="string">
            <text:p>Tauchen El Nido</text:p>
          </table:table-cell>
          <table:table-cell office:value-type="string">
            <text:p>Freizeit</text:p>
          </table:table-cell>
          <table:table-cell office:value-type="string">
            <text:p>PHP</text:p>
          </table:table-cell>
          <table:table-cell table:style-name="ce6" table:formula="of:=13600/4" office:value-type="float" office:value="3400">
            <text:p>3400,00</text:p>
          </table:table-cell>
          <table:table-cell table:formula="of:=IF([.E32]&gt;0;[.E32]/VLOOKUP([.D32];[$Währung.$A$2:.$C$110];3;0);0)" office:value-type="currency" office:currency="EUR" office:value="66.1864901693596">
            <text:p>66,19 €</text:p>
          </table:table-cell>
          <table:table-cell table:formula="of:=ISOWEEKNUM([.A32];2)" office:value-type="float" office:value="13">
            <text:p>13</text:p>
          </table:table-cell>
          <table:table-cell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formula="of:=SUM([.I32:.M32])" office:value-type="float" office:value="4">
            <text:p>4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]&gt;0;[.E33]/VLOOKUP([.D33];[$Währung.$A$2:.$C$110];3;0);0)" office:value-type="currency" office:currency="EUR" office:value="0">
            <text:p>0,00 €</text:p>
          </table:table-cell>
          <table:table-cell table:formula="of:=ISOWEEKNUM([.A3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:.M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]&gt;0;[.E34]/VLOOKUP([.D34];[$Währung.$A$2:.$C$110];3;0);0)" office:value-type="currency" office:currency="EUR" office:value="0">
            <text:p>0,00 €</text:p>
          </table:table-cell>
          <table:table-cell table:formula="of:=ISOWEEKNUM([.A3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:.M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]&gt;0;[.E35]/VLOOKUP([.D35];[$Währung.$A$2:.$C$110];3;0);0)" office:value-type="currency" office:currency="EUR" office:value="0">
            <text:p>0,00 €</text:p>
          </table:table-cell>
          <table:table-cell table:formula="of:=ISOWEEKNUM([.A3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:.M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]&gt;0;[.E36]/VLOOKUP([.D36];[$Währung.$A$2:.$C$110];3;0);0)" office:value-type="currency" office:currency="EUR" office:value="0">
            <text:p>0,00 €</text:p>
          </table:table-cell>
          <table:table-cell table:formula="of:=ISOWEEKNUM([.A3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:.M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]&gt;0;[.E37]/VLOOKUP([.D37];[$Währung.$A$2:.$C$110];3;0);0)" office:value-type="currency" office:currency="EUR" office:value="0">
            <text:p>0,00 €</text:p>
          </table:table-cell>
          <table:table-cell table:formula="of:=ISOWEEKNUM([.A3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:.M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]&gt;0;[.E38]/VLOOKUP([.D38];[$Währung.$A$2:.$C$110];3;0);0)" office:value-type="currency" office:currency="EUR" office:value="0">
            <text:p>0,00 €</text:p>
          </table:table-cell>
          <table:table-cell table:formula="of:=ISOWEEKNUM([.A3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:.M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]&gt;0;[.E39]/VLOOKUP([.D39];[$Währung.$A$2:.$C$110];3;0);0)" office:value-type="currency" office:currency="EUR" office:value="0">
            <text:p>0,00 €</text:p>
          </table:table-cell>
          <table:table-cell table:formula="of:=ISOWEEKNUM([.A3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:.M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]&gt;0;[.E40]/VLOOKUP([.D40];[$Währung.$A$2:.$C$110];3;0);0)" office:value-type="currency" office:currency="EUR" office:value="0">
            <text:p>0,00 €</text:p>
          </table:table-cell>
          <table:table-cell table:formula="of:=ISOWEEKNUM([.A4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:.M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]&gt;0;[.E41]/VLOOKUP([.D41];[$Währung.$A$2:.$C$110];3;0);0)" office:value-type="currency" office:currency="EUR" office:value="0">
            <text:p>0,00 €</text:p>
          </table:table-cell>
          <table:table-cell table:formula="of:=ISOWEEKNUM([.A4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:.M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]&gt;0;[.E42]/VLOOKUP([.D42];[$Währung.$A$2:.$C$110];3;0);0)" office:value-type="currency" office:currency="EUR" office:value="0">
            <text:p>0,00 €</text:p>
          </table:table-cell>
          <table:table-cell table:formula="of:=ISOWEEKNUM([.A4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:.M4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]&gt;0;[.E43]/VLOOKUP([.D43];[$Währung.$A$2:.$C$110];3;0);0)" office:value-type="currency" office:currency="EUR" office:value="0">
            <text:p>0,00 €</text:p>
          </table:table-cell>
          <table:table-cell table:formula="of:=ISOWEEKNUM([.A4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:.M4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]&gt;0;[.E44]/VLOOKUP([.D44];[$Währung.$A$2:.$C$110];3;0);0)" office:value-type="currency" office:currency="EUR" office:value="0">
            <text:p>0,00 €</text:p>
          </table:table-cell>
          <table:table-cell table:formula="of:=ISOWEEKNUM([.A4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:.M4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]&gt;0;[.E45]/VLOOKUP([.D45];[$Währung.$A$2:.$C$110];3;0);0)" office:value-type="currency" office:currency="EUR" office:value="0">
            <text:p>0,00 €</text:p>
          </table:table-cell>
          <table:table-cell table:formula="of:=ISOWEEKNUM([.A4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:.M4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]&gt;0;[.E46]/VLOOKUP([.D46];[$Währung.$A$2:.$C$110];3;0);0)" office:value-type="currency" office:currency="EUR" office:value="0">
            <text:p>0,00 €</text:p>
          </table:table-cell>
          <table:table-cell table:formula="of:=ISOWEEKNUM([.A4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:.M4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]&gt;0;[.E47]/VLOOKUP([.D47];[$Währung.$A$2:.$C$110];3;0);0)" office:value-type="currency" office:currency="EUR" office:value="0">
            <text:p>0,00 €</text:p>
          </table:table-cell>
          <table:table-cell table:formula="of:=ISOWEEKNUM([.A4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:.M4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]&gt;0;[.E48]/VLOOKUP([.D48];[$Währung.$A$2:.$C$110];3;0);0)" office:value-type="currency" office:currency="EUR" office:value="0">
            <text:p>0,00 €</text:p>
          </table:table-cell>
          <table:table-cell table:formula="of:=ISOWEEKNUM([.A4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:.M4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]&gt;0;[.E49]/VLOOKUP([.D49];[$Währung.$A$2:.$C$110];3;0);0)" office:value-type="currency" office:currency="EUR" office:value="0">
            <text:p>0,00 €</text:p>
          </table:table-cell>
          <table:table-cell table:formula="of:=ISOWEEKNUM([.A4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:.M4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0]&gt;0;[.E50]/VLOOKUP([.D50];[$Währung.$A$2:.$C$110];3;0);0)" office:value-type="currency" office:currency="EUR" office:value="0">
            <text:p>0,00 €</text:p>
          </table:table-cell>
          <table:table-cell table:formula="of:=ISOWEEKNUM([.A5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0:.M5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1]&gt;0;[.E51]/VLOOKUP([.D51];[$Währung.$A$2:.$C$110];3;0);0)" office:value-type="currency" office:currency="EUR" office:value="0">
            <text:p>0,00 €</text:p>
          </table:table-cell>
          <table:table-cell table:formula="of:=ISOWEEKNUM([.A5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1:.M5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2]&gt;0;[.E52]/VLOOKUP([.D52];[$Währung.$A$2:.$C$110];3;0);0)" office:value-type="currency" office:currency="EUR" office:value="0">
            <text:p>0,00 €</text:p>
          </table:table-cell>
          <table:table-cell table:formula="of:=ISOWEEKNUM([.A5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2:.M5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3]&gt;0;[.E53]/VLOOKUP([.D53];[$Währung.$A$2:.$C$110];3;0);0)" office:value-type="currency" office:currency="EUR" office:value="0">
            <text:p>0,00 €</text:p>
          </table:table-cell>
          <table:table-cell table:formula="of:=ISOWEEKNUM([.A5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3:.M5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4]&gt;0;[.E54]/VLOOKUP([.D54];[$Währung.$A$2:.$C$110];3;0);0)" office:value-type="currency" office:currency="EUR" office:value="0">
            <text:p>0,00 €</text:p>
          </table:table-cell>
          <table:table-cell table:formula="of:=ISOWEEKNUM([.A5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4:.M5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5]&gt;0;[.E55]/VLOOKUP([.D55];[$Währung.$A$2:.$C$110];3;0);0)" office:value-type="currency" office:currency="EUR" office:value="0">
            <text:p>0,00 €</text:p>
          </table:table-cell>
          <table:table-cell table:formula="of:=ISOWEEKNUM([.A5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5:.M5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6]&gt;0;[.E56]/VLOOKUP([.D56];[$Währung.$A$2:.$C$110];3;0);0)" office:value-type="currency" office:currency="EUR" office:value="0">
            <text:p>0,00 €</text:p>
          </table:table-cell>
          <table:table-cell table:formula="of:=ISOWEEKNUM([.A5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6:.M5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7]&gt;0;[.E57]/VLOOKUP([.D57];[$Währung.$A$2:.$C$110];3;0);0)" office:value-type="currency" office:currency="EUR" office:value="0">
            <text:p>0,00 €</text:p>
          </table:table-cell>
          <table:table-cell table:formula="of:=ISOWEEKNUM([.A5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7:.M5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8]&gt;0;[.E58]/VLOOKUP([.D58];[$Währung.$A$2:.$C$110];3;0);0)" office:value-type="currency" office:currency="EUR" office:value="0">
            <text:p>0,00 €</text:p>
          </table:table-cell>
          <table:table-cell table:formula="of:=ISOWEEKNUM([.A5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8:.M5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59]&gt;0;[.E59]/VLOOKUP([.D59];[$Währung.$A$2:.$C$110];3;0);0)" office:value-type="currency" office:currency="EUR" office:value="0">
            <text:p>0,00 €</text:p>
          </table:table-cell>
          <table:table-cell table:formula="of:=ISOWEEKNUM([.A5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59:.M5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0]&gt;0;[.E60]/VLOOKUP([.D60];[$Währung.$A$2:.$C$110];3;0);0)" office:value-type="currency" office:currency="EUR" office:value="0">
            <text:p>0,00 €</text:p>
          </table:table-cell>
          <table:table-cell table:formula="of:=ISOWEEKNUM([.A6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0:.M6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1]&gt;0;[.E61]/VLOOKUP([.D61];[$Währung.$A$2:.$C$110];3;0);0)" office:value-type="currency" office:currency="EUR" office:value="0">
            <text:p>0,00 €</text:p>
          </table:table-cell>
          <table:table-cell table:formula="of:=ISOWEEKNUM([.A6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1:.M6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2]&gt;0;[.E62]/VLOOKUP([.D62];[$Währung.$A$2:.$C$110];3;0);0)" office:value-type="currency" office:currency="EUR" office:value="0">
            <text:p>0,00 €</text:p>
          </table:table-cell>
          <table:table-cell table:formula="of:=ISOWEEKNUM([.A6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2:.M6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3]&gt;0;[.E63]/VLOOKUP([.D63];[$Währung.$A$2:.$C$110];3;0);0)" office:value-type="currency" office:currency="EUR" office:value="0">
            <text:p>0,00 €</text:p>
          </table:table-cell>
          <table:table-cell table:formula="of:=ISOWEEKNUM([.A6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3:.M6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4]&gt;0;[.E64]/VLOOKUP([.D64];[$Währung.$A$2:.$C$110];3;0);0)" office:value-type="currency" office:currency="EUR" office:value="0">
            <text:p>0,00 €</text:p>
          </table:table-cell>
          <table:table-cell table:formula="of:=ISOWEEKNUM([.A6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4:.M6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5]&gt;0;[.E65]/VLOOKUP([.D65];[$Währung.$A$2:.$C$110];3;0);0)" office:value-type="currency" office:currency="EUR" office:value="0">
            <text:p>0,00 €</text:p>
          </table:table-cell>
          <table:table-cell table:formula="of:=ISOWEEKNUM([.A6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5:.M6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6]&gt;0;[.E66]/VLOOKUP([.D66];[$Währung.$A$2:.$C$110];3;0);0)" office:value-type="currency" office:currency="EUR" office:value="0">
            <text:p>0,00 €</text:p>
          </table:table-cell>
          <table:table-cell table:formula="of:=ISOWEEKNUM([.A6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6:.M6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7]&gt;0;[.E67]/VLOOKUP([.D67];[$Währung.$A$2:.$C$110];3;0);0)" office:value-type="currency" office:currency="EUR" office:value="0">
            <text:p>0,00 €</text:p>
          </table:table-cell>
          <table:table-cell table:formula="of:=ISOWEEKNUM([.A6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7:.M6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8]&gt;0;[.E68]/VLOOKUP([.D68];[$Währung.$A$2:.$C$110];3;0);0)" office:value-type="currency" office:currency="EUR" office:value="0">
            <text:p>0,00 €</text:p>
          </table:table-cell>
          <table:table-cell table:formula="of:=ISOWEEKNUM([.A6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8:.M6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69]&gt;0;[.E69]/VLOOKUP([.D69];[$Währung.$A$2:.$C$110];3;0);0)" office:value-type="currency" office:currency="EUR" office:value="0">
            <text:p>0,00 €</text:p>
          </table:table-cell>
          <table:table-cell table:formula="of:=ISOWEEKNUM([.A6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69:.M6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0]&gt;0;[.E70]/VLOOKUP([.D70];[$Währung.$A$2:.$C$110];3;0);0)" office:value-type="currency" office:currency="EUR" office:value="0">
            <text:p>0,00 €</text:p>
          </table:table-cell>
          <table:table-cell table:formula="of:=ISOWEEKNUM([.A7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0:.M7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1]&gt;0;[.E71]/VLOOKUP([.D71];[$Währung.$A$2:.$C$110];3;0);0)" office:value-type="currency" office:currency="EUR" office:value="0">
            <text:p>0,00 €</text:p>
          </table:table-cell>
          <table:table-cell table:formula="of:=ISOWEEKNUM([.A7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1:.M7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2]&gt;0;[.E72]/VLOOKUP([.D72];[$Währung.$A$2:.$C$110];3;0);0)" office:value-type="currency" office:currency="EUR" office:value="0">
            <text:p>0,00 €</text:p>
          </table:table-cell>
          <table:table-cell table:formula="of:=ISOWEEKNUM([.A7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2:.M7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3]&gt;0;[.E73]/VLOOKUP([.D73];[$Währung.$A$2:.$C$110];3;0);0)" office:value-type="currency" office:currency="EUR" office:value="0">
            <text:p>0,00 €</text:p>
          </table:table-cell>
          <table:table-cell table:formula="of:=ISOWEEKNUM([.A7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3:.M7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4]&gt;0;[.E74]/VLOOKUP([.D74];[$Währung.$A$2:.$C$110];3;0);0)" office:value-type="currency" office:currency="EUR" office:value="0">
            <text:p>0,00 €</text:p>
          </table:table-cell>
          <table:table-cell table:formula="of:=ISOWEEKNUM([.A7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4:.M7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5]&gt;0;[.E75]/VLOOKUP([.D75];[$Währung.$A$2:.$C$110];3;0);0)" office:value-type="currency" office:currency="EUR" office:value="0">
            <text:p>0,00 €</text:p>
          </table:table-cell>
          <table:table-cell table:formula="of:=ISOWEEKNUM([.A7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5:.M7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6]&gt;0;[.E76]/VLOOKUP([.D76];[$Währung.$A$2:.$C$110];3;0);0)" office:value-type="currency" office:currency="EUR" office:value="0">
            <text:p>0,00 €</text:p>
          </table:table-cell>
          <table:table-cell table:formula="of:=ISOWEEKNUM([.A7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6:.M7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7]&gt;0;[.E77]/VLOOKUP([.D77];[$Währung.$A$2:.$C$110];3;0);0)" office:value-type="currency" office:currency="EUR" office:value="0">
            <text:p>0,00 €</text:p>
          </table:table-cell>
          <table:table-cell table:formula="of:=ISOWEEKNUM([.A7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7:.M7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8]&gt;0;[.E78]/VLOOKUP([.D78];[$Währung.$A$2:.$C$110];3;0);0)" office:value-type="currency" office:currency="EUR" office:value="0">
            <text:p>0,00 €</text:p>
          </table:table-cell>
          <table:table-cell table:formula="of:=ISOWEEKNUM([.A7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8:.M7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79]&gt;0;[.E79]/VLOOKUP([.D79];[$Währung.$A$2:.$C$110];3;0);0)" office:value-type="currency" office:currency="EUR" office:value="0">
            <text:p>0,00 €</text:p>
          </table:table-cell>
          <table:table-cell table:formula="of:=ISOWEEKNUM([.A7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79:.M7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0]&gt;0;[.E80]/VLOOKUP([.D80];[$Währung.$A$2:.$C$110];3;0);0)" office:value-type="currency" office:currency="EUR" office:value="0">
            <text:p>0,00 €</text:p>
          </table:table-cell>
          <table:table-cell table:formula="of:=ISOWEEKNUM([.A8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0:.M8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1]&gt;0;[.E81]/VLOOKUP([.D81];[$Währung.$A$2:.$C$110];3;0);0)" office:value-type="currency" office:currency="EUR" office:value="0">
            <text:p>0,00 €</text:p>
          </table:table-cell>
          <table:table-cell table:formula="of:=ISOWEEKNUM([.A8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1:.M8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2]&gt;0;[.E82]/VLOOKUP([.D82];[$Währung.$A$2:.$C$110];3;0);0)" office:value-type="currency" office:currency="EUR" office:value="0">
            <text:p>0,00 €</text:p>
          </table:table-cell>
          <table:table-cell table:formula="of:=ISOWEEKNUM([.A8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2:.M8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3]&gt;0;[.E83]/VLOOKUP([.D83];[$Währung.$A$2:.$C$110];3;0);0)" office:value-type="currency" office:currency="EUR" office:value="0">
            <text:p>0,00 €</text:p>
          </table:table-cell>
          <table:table-cell table:formula="of:=ISOWEEKNUM([.A8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3:.M8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4]&gt;0;[.E84]/VLOOKUP([.D84];[$Währung.$A$2:.$C$110];3;0);0)" office:value-type="currency" office:currency="EUR" office:value="0">
            <text:p>0,00 €</text:p>
          </table:table-cell>
          <table:table-cell table:formula="of:=ISOWEEKNUM([.A8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4:.M8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5]&gt;0;[.E85]/VLOOKUP([.D85];[$Währung.$A$2:.$C$110];3;0);0)" office:value-type="currency" office:currency="EUR" office:value="0">
            <text:p>0,00 €</text:p>
          </table:table-cell>
          <table:table-cell table:formula="of:=ISOWEEKNUM([.A8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5:.M8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6]&gt;0;[.E86]/VLOOKUP([.D86];[$Währung.$A$2:.$C$110];3;0);0)" office:value-type="currency" office:currency="EUR" office:value="0">
            <text:p>0,00 €</text:p>
          </table:table-cell>
          <table:table-cell table:formula="of:=ISOWEEKNUM([.A8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6:.M8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7]&gt;0;[.E87]/VLOOKUP([.D87];[$Währung.$A$2:.$C$110];3;0);0)" office:value-type="currency" office:currency="EUR" office:value="0">
            <text:p>0,00 €</text:p>
          </table:table-cell>
          <table:table-cell table:formula="of:=ISOWEEKNUM([.A8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7:.M8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8]&gt;0;[.E88]/VLOOKUP([.D88];[$Währung.$A$2:.$C$110];3;0);0)" office:value-type="currency" office:currency="EUR" office:value="0">
            <text:p>0,00 €</text:p>
          </table:table-cell>
          <table:table-cell table:formula="of:=ISOWEEKNUM([.A8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8:.M8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89]&gt;0;[.E89]/VLOOKUP([.D89];[$Währung.$A$2:.$C$110];3;0);0)" office:value-type="currency" office:currency="EUR" office:value="0">
            <text:p>0,00 €</text:p>
          </table:table-cell>
          <table:table-cell table:formula="of:=ISOWEEKNUM([.A8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89:.M8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0]&gt;0;[.E90]/VLOOKUP([.D90];[$Währung.$A$2:.$C$110];3;0);0)" office:value-type="currency" office:currency="EUR" office:value="0">
            <text:p>0,00 €</text:p>
          </table:table-cell>
          <table:table-cell table:formula="of:=ISOWEEKNUM([.A9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0:.M9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1]&gt;0;[.E91]/VLOOKUP([.D91];[$Währung.$A$2:.$C$110];3;0);0)" office:value-type="currency" office:currency="EUR" office:value="0">
            <text:p>0,00 €</text:p>
          </table:table-cell>
          <table:table-cell table:formula="of:=ISOWEEKNUM([.A9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1:.M9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2]&gt;0;[.E92]/VLOOKUP([.D92];[$Währung.$A$2:.$C$110];3;0);0)" office:value-type="currency" office:currency="EUR" office:value="0">
            <text:p>0,00 €</text:p>
          </table:table-cell>
          <table:table-cell table:formula="of:=ISOWEEKNUM([.A9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2:.M9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3]&gt;0;[.E93]/VLOOKUP([.D93];[$Währung.$A$2:.$C$110];3;0);0)" office:value-type="currency" office:currency="EUR" office:value="0">
            <text:p>0,00 €</text:p>
          </table:table-cell>
          <table:table-cell table:formula="of:=ISOWEEKNUM([.A9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3:.M9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4]&gt;0;[.E94]/VLOOKUP([.D94];[$Währung.$A$2:.$C$110];3;0);0)" office:value-type="currency" office:currency="EUR" office:value="0">
            <text:p>0,00 €</text:p>
          </table:table-cell>
          <table:table-cell table:formula="of:=ISOWEEKNUM([.A9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4:.M9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5]&gt;0;[.E95]/VLOOKUP([.D95];[$Währung.$A$2:.$C$110];3;0);0)" office:value-type="currency" office:currency="EUR" office:value="0">
            <text:p>0,00 €</text:p>
          </table:table-cell>
          <table:table-cell table:formula="of:=ISOWEEKNUM([.A9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5:.M9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6]&gt;0;[.E96]/VLOOKUP([.D96];[$Währung.$A$2:.$C$110];3;0);0)" office:value-type="currency" office:currency="EUR" office:value="0">
            <text:p>0,00 €</text:p>
          </table:table-cell>
          <table:table-cell table:formula="of:=ISOWEEKNUM([.A9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6:.M9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7]&gt;0;[.E97]/VLOOKUP([.D97];[$Währung.$A$2:.$C$110];3;0);0)" office:value-type="currency" office:currency="EUR" office:value="0">
            <text:p>0,00 €</text:p>
          </table:table-cell>
          <table:table-cell table:formula="of:=ISOWEEKNUM([.A9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7:.M9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8]&gt;0;[.E98]/VLOOKUP([.D98];[$Währung.$A$2:.$C$110];3;0);0)" office:value-type="currency" office:currency="EUR" office:value="0">
            <text:p>0,00 €</text:p>
          </table:table-cell>
          <table:table-cell table:formula="of:=ISOWEEKNUM([.A9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8:.M9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99]&gt;0;[.E99]/VLOOKUP([.D99];[$Währung.$A$2:.$C$110];3;0);0)" office:value-type="currency" office:currency="EUR" office:value="0">
            <text:p>0,00 €</text:p>
          </table:table-cell>
          <table:table-cell table:formula="of:=ISOWEEKNUM([.A9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99:.M9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0]&gt;0;[.E100]/VLOOKUP([.D100];[$Währung.$A$2:.$C$110];3;0);0)" office:value-type="currency" office:currency="EUR" office:value="0">
            <text:p>0,00 €</text:p>
          </table:table-cell>
          <table:table-cell table:formula="of:=ISOWEEKNUM([.A10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0:.M1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1]&gt;0;[.E101]/VLOOKUP([.D101];[$Währung.$A$2:.$C$110];3;0);0)" office:value-type="currency" office:currency="EUR" office:value="0">
            <text:p>0,00 €</text:p>
          </table:table-cell>
          <table:table-cell table:formula="of:=ISOWEEKNUM([.A10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1:.M10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2]&gt;0;[.E102]/VLOOKUP([.D102];[$Währung.$A$2:.$C$110];3;0);0)" office:value-type="currency" office:currency="EUR" office:value="0">
            <text:p>0,00 €</text:p>
          </table:table-cell>
          <table:table-cell table:formula="of:=ISOWEEKNUM([.A10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2:.M10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3]&gt;0;[.E103]/VLOOKUP([.D103];[$Währung.$A$2:.$C$110];3;0);0)" office:value-type="currency" office:currency="EUR" office:value="0">
            <text:p>0,00 €</text:p>
          </table:table-cell>
          <table:table-cell table:formula="of:=ISOWEEKNUM([.A10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3:.M10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4]&gt;0;[.E104]/VLOOKUP([.D104];[$Währung.$A$2:.$C$110];3;0);0)" office:value-type="currency" office:currency="EUR" office:value="0">
            <text:p>0,00 €</text:p>
          </table:table-cell>
          <table:table-cell table:formula="of:=ISOWEEKNUM([.A10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4:.M10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5]&gt;0;[.E105]/VLOOKUP([.D105];[$Währung.$A$2:.$C$110];3;0);0)" office:value-type="currency" office:currency="EUR" office:value="0">
            <text:p>0,00 €</text:p>
          </table:table-cell>
          <table:table-cell table:formula="of:=ISOWEEKNUM([.A10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5:.M10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6]&gt;0;[.E106]/VLOOKUP([.D106];[$Währung.$A$2:.$C$110];3;0);0)" office:value-type="currency" office:currency="EUR" office:value="0">
            <text:p>0,00 €</text:p>
          </table:table-cell>
          <table:table-cell table:formula="of:=ISOWEEKNUM([.A10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6:.M10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7]&gt;0;[.E107]/VLOOKUP([.D107];[$Währung.$A$2:.$C$110];3;0);0)" office:value-type="currency" office:currency="EUR" office:value="0">
            <text:p>0,00 €</text:p>
          </table:table-cell>
          <table:table-cell table:formula="of:=ISOWEEKNUM([.A10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7:.M10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8]&gt;0;[.E108]/VLOOKUP([.D108];[$Währung.$A$2:.$C$110];3;0);0)" office:value-type="currency" office:currency="EUR" office:value="0">
            <text:p>0,00 €</text:p>
          </table:table-cell>
          <table:table-cell table:formula="of:=ISOWEEKNUM([.A10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8:.M10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09]&gt;0;[.E109]/VLOOKUP([.D109];[$Währung.$A$2:.$C$110];3;0);0)" office:value-type="currency" office:currency="EUR" office:value="0">
            <text:p>0,00 €</text:p>
          </table:table-cell>
          <table:table-cell table:formula="of:=ISOWEEKNUM([.A10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09:.M10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0]&gt;0;[.E110]/VLOOKUP([.D110];[$Währung.$A$2:.$C$110];3;0);0)" office:value-type="currency" office:currency="EUR" office:value="0">
            <text:p>0,00 €</text:p>
          </table:table-cell>
          <table:table-cell table:formula="of:=ISOWEEKNUM([.A11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0:.M11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1]&gt;0;[.E111]/VLOOKUP([.D111];[$Währung.$A$2:.$C$110];3;0);0)" office:value-type="currency" office:currency="EUR" office:value="0">
            <text:p>0,00 €</text:p>
          </table:table-cell>
          <table:table-cell table:formula="of:=ISOWEEKNUM([.A11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1:.M11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2]&gt;0;[.E112]/VLOOKUP([.D112];[$Währung.$A$2:.$C$110];3;0);0)" office:value-type="currency" office:currency="EUR" office:value="0">
            <text:p>0,00 €</text:p>
          </table:table-cell>
          <table:table-cell table:formula="of:=ISOWEEKNUM([.A11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2:.M11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3]&gt;0;[.E113]/VLOOKUP([.D113];[$Währung.$A$2:.$C$110];3;0);0)" office:value-type="currency" office:currency="EUR" office:value="0">
            <text:p>0,00 €</text:p>
          </table:table-cell>
          <table:table-cell table:formula="of:=ISOWEEKNUM([.A11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3:.M11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4]&gt;0;[.E114]/VLOOKUP([.D114];[$Währung.$A$2:.$C$110];3;0);0)" office:value-type="currency" office:currency="EUR" office:value="0">
            <text:p>0,00 €</text:p>
          </table:table-cell>
          <table:table-cell table:formula="of:=ISOWEEKNUM([.A11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4:.M11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5]&gt;0;[.E115]/VLOOKUP([.D115];[$Währung.$A$2:.$C$110];3;0);0)" office:value-type="currency" office:currency="EUR" office:value="0">
            <text:p>0,00 €</text:p>
          </table:table-cell>
          <table:table-cell table:formula="of:=ISOWEEKNUM([.A11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5:.M11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6]&gt;0;[.E116]/VLOOKUP([.D116];[$Währung.$A$2:.$C$110];3;0);0)" office:value-type="currency" office:currency="EUR" office:value="0">
            <text:p>0,00 €</text:p>
          </table:table-cell>
          <table:table-cell table:formula="of:=ISOWEEKNUM([.A11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6:.M11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7]&gt;0;[.E117]/VLOOKUP([.D117];[$Währung.$A$2:.$C$110];3;0);0)" office:value-type="currency" office:currency="EUR" office:value="0">
            <text:p>0,00 €</text:p>
          </table:table-cell>
          <table:table-cell table:formula="of:=ISOWEEKNUM([.A11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7:.M11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8]&gt;0;[.E118]/VLOOKUP([.D118];[$Währung.$A$2:.$C$110];3;0);0)" office:value-type="currency" office:currency="EUR" office:value="0">
            <text:p>0,00 €</text:p>
          </table:table-cell>
          <table:table-cell table:formula="of:=ISOWEEKNUM([.A11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8:.M11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19]&gt;0;[.E119]/VLOOKUP([.D119];[$Währung.$A$2:.$C$110];3;0);0)" office:value-type="currency" office:currency="EUR" office:value="0">
            <text:p>0,00 €</text:p>
          </table:table-cell>
          <table:table-cell table:formula="of:=ISOWEEKNUM([.A11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19:.M11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0]&gt;0;[.E120]/VLOOKUP([.D120];[$Währung.$A$2:.$C$110];3;0);0)" office:value-type="currency" office:currency="EUR" office:value="0">
            <text:p>0,00 €</text:p>
          </table:table-cell>
          <table:table-cell table:formula="of:=ISOWEEKNUM([.A12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0:.M12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1]&gt;0;[.E121]/VLOOKUP([.D121];[$Währung.$A$2:.$C$110];3;0);0)" office:value-type="currency" office:currency="EUR" office:value="0">
            <text:p>0,00 €</text:p>
          </table:table-cell>
          <table:table-cell table:formula="of:=ISOWEEKNUM([.A12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1:.M12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2]&gt;0;[.E122]/VLOOKUP([.D122];[$Währung.$A$2:.$C$110];3;0);0)" office:value-type="currency" office:currency="EUR" office:value="0">
            <text:p>0,00 €</text:p>
          </table:table-cell>
          <table:table-cell table:formula="of:=ISOWEEKNUM([.A12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2:.M1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3]&gt;0;[.E123]/VLOOKUP([.D123];[$Währung.$A$2:.$C$110];3;0);0)" office:value-type="currency" office:currency="EUR" office:value="0">
            <text:p>0,00 €</text:p>
          </table:table-cell>
          <table:table-cell table:formula="of:=ISOWEEKNUM([.A12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3:.M12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4]&gt;0;[.E124]/VLOOKUP([.D124];[$Währung.$A$2:.$C$110];3;0);0)" office:value-type="currency" office:currency="EUR" office:value="0">
            <text:p>0,00 €</text:p>
          </table:table-cell>
          <table:table-cell table:formula="of:=ISOWEEKNUM([.A12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4:.M12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5]&gt;0;[.E125]/VLOOKUP([.D125];[$Währung.$A$2:.$C$110];3;0);0)" office:value-type="currency" office:currency="EUR" office:value="0">
            <text:p>0,00 €</text:p>
          </table:table-cell>
          <table:table-cell table:formula="of:=ISOWEEKNUM([.A12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5:.M12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6]&gt;0;[.E126]/VLOOKUP([.D126];[$Währung.$A$2:.$C$110];3;0);0)" office:value-type="currency" office:currency="EUR" office:value="0">
            <text:p>0,00 €</text:p>
          </table:table-cell>
          <table:table-cell table:formula="of:=ISOWEEKNUM([.A12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6:.M1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7]&gt;0;[.E127]/VLOOKUP([.D127];[$Währung.$A$2:.$C$110];3;0);0)" office:value-type="currency" office:currency="EUR" office:value="0">
            <text:p>0,00 €</text:p>
          </table:table-cell>
          <table:table-cell table:formula="of:=ISOWEEKNUM([.A12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7:.M12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8]&gt;0;[.E128]/VLOOKUP([.D128];[$Währung.$A$2:.$C$110];3;0);0)" office:value-type="currency" office:currency="EUR" office:value="0">
            <text:p>0,00 €</text:p>
          </table:table-cell>
          <table:table-cell table:formula="of:=ISOWEEKNUM([.A12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8:.M1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29]&gt;0;[.E129]/VLOOKUP([.D129];[$Währung.$A$2:.$C$110];3;0);0)" office:value-type="currency" office:currency="EUR" office:value="0">
            <text:p>0,00 €</text:p>
          </table:table-cell>
          <table:table-cell table:formula="of:=ISOWEEKNUM([.A12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29:.M12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0]&gt;0;[.E130]/VLOOKUP([.D130];[$Währung.$A$2:.$C$110];3;0);0)" office:value-type="currency" office:currency="EUR" office:value="0">
            <text:p>0,00 €</text:p>
          </table:table-cell>
          <table:table-cell table:formula="of:=ISOWEEKNUM([.A13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0:.M13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1]&gt;0;[.E131]/VLOOKUP([.D131];[$Währung.$A$2:.$C$110];3;0);0)" office:value-type="currency" office:currency="EUR" office:value="0">
            <text:p>0,00 €</text:p>
          </table:table-cell>
          <table:table-cell table:formula="of:=ISOWEEKNUM([.A13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1:.M13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2]&gt;0;[.E132]/VLOOKUP([.D132];[$Währung.$A$2:.$C$110];3;0);0)" office:value-type="currency" office:currency="EUR" office:value="0">
            <text:p>0,00 €</text:p>
          </table:table-cell>
          <table:table-cell table:formula="of:=ISOWEEKNUM([.A13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2:.M13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3]&gt;0;[.E133]/VLOOKUP([.D133];[$Währung.$A$2:.$C$110];3;0);0)" office:value-type="currency" office:currency="EUR" office:value="0">
            <text:p>0,00 €</text:p>
          </table:table-cell>
          <table:table-cell table:formula="of:=ISOWEEKNUM([.A13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3:.M1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4]&gt;0;[.E134]/VLOOKUP([.D134];[$Währung.$A$2:.$C$110];3;0);0)" office:value-type="currency" office:currency="EUR" office:value="0">
            <text:p>0,00 €</text:p>
          </table:table-cell>
          <table:table-cell table:formula="of:=ISOWEEKNUM([.A13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4:.M1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5]&gt;0;[.E135]/VLOOKUP([.D135];[$Währung.$A$2:.$C$110];3;0);0)" office:value-type="currency" office:currency="EUR" office:value="0">
            <text:p>0,00 €</text:p>
          </table:table-cell>
          <table:table-cell table:formula="of:=ISOWEEKNUM([.A13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5:.M1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6]&gt;0;[.E136]/VLOOKUP([.D136];[$Währung.$A$2:.$C$110];3;0);0)" office:value-type="currency" office:currency="EUR" office:value="0">
            <text:p>0,00 €</text:p>
          </table:table-cell>
          <table:table-cell table:formula="of:=ISOWEEKNUM([.A13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6:.M1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7]&gt;0;[.E137]/VLOOKUP([.D137];[$Währung.$A$2:.$C$110];3;0);0)" office:value-type="currency" office:currency="EUR" office:value="0">
            <text:p>0,00 €</text:p>
          </table:table-cell>
          <table:table-cell table:formula="of:=ISOWEEKNUM([.A13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7:.M1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8]&gt;0;[.E138]/VLOOKUP([.D138];[$Währung.$A$2:.$C$110];3;0);0)" office:value-type="currency" office:currency="EUR" office:value="0">
            <text:p>0,00 €</text:p>
          </table:table-cell>
          <table:table-cell table:formula="of:=ISOWEEKNUM([.A13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8:.M1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39]&gt;0;[.E139]/VLOOKUP([.D139];[$Währung.$A$2:.$C$110];3;0);0)" office:value-type="currency" office:currency="EUR" office:value="0">
            <text:p>0,00 €</text:p>
          </table:table-cell>
          <table:table-cell table:formula="of:=ISOWEEKNUM([.A13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39:.M1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0]&gt;0;[.E140]/VLOOKUP([.D140];[$Währung.$A$2:.$C$110];3;0);0)" office:value-type="currency" office:currency="EUR" office:value="0">
            <text:p>0,00 €</text:p>
          </table:table-cell>
          <table:table-cell table:formula="of:=ISOWEEKNUM([.A14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0:.M1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1]&gt;0;[.E141]/VLOOKUP([.D141];[$Währung.$A$2:.$C$110];3;0);0)" office:value-type="currency" office:currency="EUR" office:value="0">
            <text:p>0,00 €</text:p>
          </table:table-cell>
          <table:table-cell table:formula="of:=ISOWEEKNUM([.A14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1:.M1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2]&gt;0;[.E142]/VLOOKUP([.D142];[$Währung.$A$2:.$C$110];3;0);0)" office:value-type="currency" office:currency="EUR" office:value="0">
            <text:p>0,00 €</text:p>
          </table:table-cell>
          <table:table-cell table:formula="of:=ISOWEEKNUM([.A14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2:.M14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3]&gt;0;[.E143]/VLOOKUP([.D143];[$Währung.$A$2:.$C$110];3;0);0)" office:value-type="currency" office:currency="EUR" office:value="0">
            <text:p>0,00 €</text:p>
          </table:table-cell>
          <table:table-cell table:formula="of:=ISOWEEKNUM([.A14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3:.M14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4]&gt;0;[.E144]/VLOOKUP([.D144];[$Währung.$A$2:.$C$110];3;0);0)" office:value-type="currency" office:currency="EUR" office:value="0">
            <text:p>0,00 €</text:p>
          </table:table-cell>
          <table:table-cell table:formula="of:=ISOWEEKNUM([.A14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4:.M14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5]&gt;0;[.E145]/VLOOKUP([.D145];[$Währung.$A$2:.$C$110];3;0);0)" office:value-type="currency" office:currency="EUR" office:value="0">
            <text:p>0,00 €</text:p>
          </table:table-cell>
          <table:table-cell table:formula="of:=ISOWEEKNUM([.A14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5:.M14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6]&gt;0;[.E146]/VLOOKUP([.D146];[$Währung.$A$2:.$C$110];3;0);0)" office:value-type="currency" office:currency="EUR" office:value="0">
            <text:p>0,00 €</text:p>
          </table:table-cell>
          <table:table-cell table:formula="of:=ISOWEEKNUM([.A14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6:.M14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7]&gt;0;[.E147]/VLOOKUP([.D147];[$Währung.$A$2:.$C$110];3;0);0)" office:value-type="currency" office:currency="EUR" office:value="0">
            <text:p>0,00 €</text:p>
          </table:table-cell>
          <table:table-cell table:formula="of:=ISOWEEKNUM([.A14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7:.M14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8]&gt;0;[.E148]/VLOOKUP([.D148];[$Währung.$A$2:.$C$110];3;0);0)" office:value-type="currency" office:currency="EUR" office:value="0">
            <text:p>0,00 €</text:p>
          </table:table-cell>
          <table:table-cell table:formula="of:=ISOWEEKNUM([.A14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8:.M14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49]&gt;0;[.E149]/VLOOKUP([.D149];[$Währung.$A$2:.$C$110];3;0);0)" office:value-type="currency" office:currency="EUR" office:value="0">
            <text:p>0,00 €</text:p>
          </table:table-cell>
          <table:table-cell table:formula="of:=ISOWEEKNUM([.A14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49:.M14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0]&gt;0;[.E150]/VLOOKUP([.D150];[$Währung.$A$2:.$C$110];3;0);0)" office:value-type="currency" office:currency="EUR" office:value="0">
            <text:p>0,00 €</text:p>
          </table:table-cell>
          <table:table-cell table:formula="of:=ISOWEEKNUM([.A15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0:.M15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1]&gt;0;[.E151]/VLOOKUP([.D151];[$Währung.$A$2:.$C$110];3;0);0)" office:value-type="currency" office:currency="EUR" office:value="0">
            <text:p>0,00 €</text:p>
          </table:table-cell>
          <table:table-cell table:formula="of:=ISOWEEKNUM([.A15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1:.M15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2]&gt;0;[.E152]/VLOOKUP([.D152];[$Währung.$A$2:.$C$110];3;0);0)" office:value-type="currency" office:currency="EUR" office:value="0">
            <text:p>0,00 €</text:p>
          </table:table-cell>
          <table:table-cell table:formula="of:=ISOWEEKNUM([.A15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2:.M15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3]&gt;0;[.E153]/VLOOKUP([.D153];[$Währung.$A$2:.$C$110];3;0);0)" office:value-type="currency" office:currency="EUR" office:value="0">
            <text:p>0,00 €</text:p>
          </table:table-cell>
          <table:table-cell table:formula="of:=ISOWEEKNUM([.A15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3:.M15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4]&gt;0;[.E154]/VLOOKUP([.D154];[$Währung.$A$2:.$C$110];3;0);0)" office:value-type="currency" office:currency="EUR" office:value="0">
            <text:p>0,00 €</text:p>
          </table:table-cell>
          <table:table-cell table:formula="of:=ISOWEEKNUM([.A15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4:.M15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5]&gt;0;[.E155]/VLOOKUP([.D155];[$Währung.$A$2:.$C$110];3;0);0)" office:value-type="currency" office:currency="EUR" office:value="0">
            <text:p>0,00 €</text:p>
          </table:table-cell>
          <table:table-cell table:formula="of:=ISOWEEKNUM([.A15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5:.M15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6]&gt;0;[.E156]/VLOOKUP([.D156];[$Währung.$A$2:.$C$110];3;0);0)" office:value-type="currency" office:currency="EUR" office:value="0">
            <text:p>0,00 €</text:p>
          </table:table-cell>
          <table:table-cell table:formula="of:=ISOWEEKNUM([.A15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6:.M15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7]&gt;0;[.E157]/VLOOKUP([.D157];[$Währung.$A$2:.$C$110];3;0);0)" office:value-type="currency" office:currency="EUR" office:value="0">
            <text:p>0,00 €</text:p>
          </table:table-cell>
          <table:table-cell table:formula="of:=ISOWEEKNUM([.A15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7:.M15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8]&gt;0;[.E158]/VLOOKUP([.D158];[$Währung.$A$2:.$C$110];3;0);0)" office:value-type="currency" office:currency="EUR" office:value="0">
            <text:p>0,00 €</text:p>
          </table:table-cell>
          <table:table-cell table:formula="of:=ISOWEEKNUM([.A15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8:.M15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59]&gt;0;[.E159]/VLOOKUP([.D159];[$Währung.$A$2:.$C$110];3;0);0)" office:value-type="currency" office:currency="EUR" office:value="0">
            <text:p>0,00 €</text:p>
          </table:table-cell>
          <table:table-cell table:formula="of:=ISOWEEKNUM([.A15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59:.M15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0]&gt;0;[.E160]/VLOOKUP([.D160];[$Währung.$A$2:.$C$110];3;0);0)" office:value-type="currency" office:currency="EUR" office:value="0">
            <text:p>0,00 €</text:p>
          </table:table-cell>
          <table:table-cell table:formula="of:=ISOWEEKNUM([.A16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0:.M16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1]&gt;0;[.E161]/VLOOKUP([.D161];[$Währung.$A$2:.$C$110];3;0);0)" office:value-type="currency" office:currency="EUR" office:value="0">
            <text:p>0,00 €</text:p>
          </table:table-cell>
          <table:table-cell table:formula="of:=ISOWEEKNUM([.A16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1:.M16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2]&gt;0;[.E162]/VLOOKUP([.D162];[$Währung.$A$2:.$C$110];3;0);0)" office:value-type="currency" office:currency="EUR" office:value="0">
            <text:p>0,00 €</text:p>
          </table:table-cell>
          <table:table-cell table:formula="of:=ISOWEEKNUM([.A16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2:.M16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3]&gt;0;[.E163]/VLOOKUP([.D163];[$Währung.$A$2:.$C$110];3;0);0)" office:value-type="currency" office:currency="EUR" office:value="0">
            <text:p>0,00 €</text:p>
          </table:table-cell>
          <table:table-cell table:formula="of:=ISOWEEKNUM([.A16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3:.M16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4]&gt;0;[.E164]/VLOOKUP([.D164];[$Währung.$A$2:.$C$110];3;0);0)" office:value-type="currency" office:currency="EUR" office:value="0">
            <text:p>0,00 €</text:p>
          </table:table-cell>
          <table:table-cell table:formula="of:=ISOWEEKNUM([.A16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4:.M16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5]&gt;0;[.E165]/VLOOKUP([.D165];[$Währung.$A$2:.$C$110];3;0);0)" office:value-type="currency" office:currency="EUR" office:value="0">
            <text:p>0,00 €</text:p>
          </table:table-cell>
          <table:table-cell table:formula="of:=ISOWEEKNUM([.A16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5:.M16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6]&gt;0;[.E166]/VLOOKUP([.D166];[$Währung.$A$2:.$C$110];3;0);0)" office:value-type="currency" office:currency="EUR" office:value="0">
            <text:p>0,00 €</text:p>
          </table:table-cell>
          <table:table-cell table:formula="of:=ISOWEEKNUM([.A16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6:.M16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7]&gt;0;[.E167]/VLOOKUP([.D167];[$Währung.$A$2:.$C$110];3;0);0)" office:value-type="currency" office:currency="EUR" office:value="0">
            <text:p>0,00 €</text:p>
          </table:table-cell>
          <table:table-cell table:formula="of:=ISOWEEKNUM([.A16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7:.M16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8]&gt;0;[.E168]/VLOOKUP([.D168];[$Währung.$A$2:.$C$110];3;0);0)" office:value-type="currency" office:currency="EUR" office:value="0">
            <text:p>0,00 €</text:p>
          </table:table-cell>
          <table:table-cell table:formula="of:=ISOWEEKNUM([.A16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8:.M16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69]&gt;0;[.E169]/VLOOKUP([.D169];[$Währung.$A$2:.$C$110];3;0);0)" office:value-type="currency" office:currency="EUR" office:value="0">
            <text:p>0,00 €</text:p>
          </table:table-cell>
          <table:table-cell table:formula="of:=ISOWEEKNUM([.A16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69:.M16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0]&gt;0;[.E170]/VLOOKUP([.D170];[$Währung.$A$2:.$C$110];3;0);0)" office:value-type="currency" office:currency="EUR" office:value="0">
            <text:p>0,00 €</text:p>
          </table:table-cell>
          <table:table-cell table:formula="of:=ISOWEEKNUM([.A17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0:.M17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1]&gt;0;[.E171]/VLOOKUP([.D171];[$Währung.$A$2:.$C$110];3;0);0)" office:value-type="currency" office:currency="EUR" office:value="0">
            <text:p>0,00 €</text:p>
          </table:table-cell>
          <table:table-cell table:formula="of:=ISOWEEKNUM([.A17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1:.M17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2]&gt;0;[.E172]/VLOOKUP([.D172];[$Währung.$A$2:.$C$110];3;0);0)" office:value-type="currency" office:currency="EUR" office:value="0">
            <text:p>0,00 €</text:p>
          </table:table-cell>
          <table:table-cell table:formula="of:=ISOWEEKNUM([.A17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2:.M17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3]&gt;0;[.E173]/VLOOKUP([.D173];[$Währung.$A$2:.$C$110];3;0);0)" office:value-type="currency" office:currency="EUR" office:value="0">
            <text:p>0,00 €</text:p>
          </table:table-cell>
          <table:table-cell table:formula="of:=ISOWEEKNUM([.A17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3:.M17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4]&gt;0;[.E174]/VLOOKUP([.D174];[$Währung.$A$2:.$C$110];3;0);0)" office:value-type="currency" office:currency="EUR" office:value="0">
            <text:p>0,00 €</text:p>
          </table:table-cell>
          <table:table-cell table:formula="of:=ISOWEEKNUM([.A17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4:.M17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5]&gt;0;[.E175]/VLOOKUP([.D175];[$Währung.$A$2:.$C$110];3;0);0)" office:value-type="currency" office:currency="EUR" office:value="0">
            <text:p>0,00 €</text:p>
          </table:table-cell>
          <table:table-cell table:formula="of:=ISOWEEKNUM([.A17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5:.M17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6]&gt;0;[.E176]/VLOOKUP([.D176];[$Währung.$A$2:.$C$110];3;0);0)" office:value-type="currency" office:currency="EUR" office:value="0">
            <text:p>0,00 €</text:p>
          </table:table-cell>
          <table:table-cell table:formula="of:=ISOWEEKNUM([.A17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6:.M17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7]&gt;0;[.E177]/VLOOKUP([.D177];[$Währung.$A$2:.$C$110];3;0);0)" office:value-type="currency" office:currency="EUR" office:value="0">
            <text:p>0,00 €</text:p>
          </table:table-cell>
          <table:table-cell table:formula="of:=ISOWEEKNUM([.A17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7:.M17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8]&gt;0;[.E178]/VLOOKUP([.D178];[$Währung.$A$2:.$C$110];3;0);0)" office:value-type="currency" office:currency="EUR" office:value="0">
            <text:p>0,00 €</text:p>
          </table:table-cell>
          <table:table-cell table:formula="of:=ISOWEEKNUM([.A17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8:.M17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79]&gt;0;[.E179]/VLOOKUP([.D179];[$Währung.$A$2:.$C$110];3;0);0)" office:value-type="currency" office:currency="EUR" office:value="0">
            <text:p>0,00 €</text:p>
          </table:table-cell>
          <table:table-cell table:formula="of:=ISOWEEKNUM([.A17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79:.M17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0]&gt;0;[.E180]/VLOOKUP([.D180];[$Währung.$A$2:.$C$110];3;0);0)" office:value-type="currency" office:currency="EUR" office:value="0">
            <text:p>0,00 €</text:p>
          </table:table-cell>
          <table:table-cell table:formula="of:=ISOWEEKNUM([.A18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0:.M18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1]&gt;0;[.E181]/VLOOKUP([.D181];[$Währung.$A$2:.$C$110];3;0);0)" office:value-type="currency" office:currency="EUR" office:value="0">
            <text:p>0,00 €</text:p>
          </table:table-cell>
          <table:table-cell table:formula="of:=ISOWEEKNUM([.A18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1:.M18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2]&gt;0;[.E182]/VLOOKUP([.D182];[$Währung.$A$2:.$C$110];3;0);0)" office:value-type="currency" office:currency="EUR" office:value="0">
            <text:p>0,00 €</text:p>
          </table:table-cell>
          <table:table-cell table:formula="of:=ISOWEEKNUM([.A18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2:.M18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3]&gt;0;[.E183]/VLOOKUP([.D183];[$Währung.$A$2:.$C$110];3;0);0)" office:value-type="currency" office:currency="EUR" office:value="0">
            <text:p>0,00 €</text:p>
          </table:table-cell>
          <table:table-cell table:formula="of:=ISOWEEKNUM([.A18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3:.M18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4]&gt;0;[.E184]/VLOOKUP([.D184];[$Währung.$A$2:.$C$110];3;0);0)" office:value-type="currency" office:currency="EUR" office:value="0">
            <text:p>0,00 €</text:p>
          </table:table-cell>
          <table:table-cell table:formula="of:=ISOWEEKNUM([.A18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4:.M18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5]&gt;0;[.E185]/VLOOKUP([.D185];[$Währung.$A$2:.$C$110];3;0);0)" office:value-type="currency" office:currency="EUR" office:value="0">
            <text:p>0,00 €</text:p>
          </table:table-cell>
          <table:table-cell table:formula="of:=ISOWEEKNUM([.A18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5:.M18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6]&gt;0;[.E186]/VLOOKUP([.D186];[$Währung.$A$2:.$C$110];3;0);0)" office:value-type="currency" office:currency="EUR" office:value="0">
            <text:p>0,00 €</text:p>
          </table:table-cell>
          <table:table-cell table:formula="of:=ISOWEEKNUM([.A18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6:.M18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7]&gt;0;[.E187]/VLOOKUP([.D187];[$Währung.$A$2:.$C$110];3;0);0)" office:value-type="currency" office:currency="EUR" office:value="0">
            <text:p>0,00 €</text:p>
          </table:table-cell>
          <table:table-cell table:formula="of:=ISOWEEKNUM([.A18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7:.M18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8]&gt;0;[.E188]/VLOOKUP([.D188];[$Währung.$A$2:.$C$110];3;0);0)" office:value-type="currency" office:currency="EUR" office:value="0">
            <text:p>0,00 €</text:p>
          </table:table-cell>
          <table:table-cell table:formula="of:=ISOWEEKNUM([.A18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8:.M18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89]&gt;0;[.E189]/VLOOKUP([.D189];[$Währung.$A$2:.$C$110];3;0);0)" office:value-type="currency" office:currency="EUR" office:value="0">
            <text:p>0,00 €</text:p>
          </table:table-cell>
          <table:table-cell table:formula="of:=ISOWEEKNUM([.A18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89:.M18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0]&gt;0;[.E190]/VLOOKUP([.D190];[$Währung.$A$2:.$C$110];3;0);0)" office:value-type="currency" office:currency="EUR" office:value="0">
            <text:p>0,00 €</text:p>
          </table:table-cell>
          <table:table-cell table:formula="of:=ISOWEEKNUM([.A19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0:.M19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1]&gt;0;[.E191]/VLOOKUP([.D191];[$Währung.$A$2:.$C$110];3;0);0)" office:value-type="currency" office:currency="EUR" office:value="0">
            <text:p>0,00 €</text:p>
          </table:table-cell>
          <table:table-cell table:formula="of:=ISOWEEKNUM([.A19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1:.M19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2]&gt;0;[.E192]/VLOOKUP([.D192];[$Währung.$A$2:.$C$110];3;0);0)" office:value-type="currency" office:currency="EUR" office:value="0">
            <text:p>0,00 €</text:p>
          </table:table-cell>
          <table:table-cell table:formula="of:=ISOWEEKNUM([.A19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2:.M19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3]&gt;0;[.E193]/VLOOKUP([.D193];[$Währung.$A$2:.$C$110];3;0);0)" office:value-type="currency" office:currency="EUR" office:value="0">
            <text:p>0,00 €</text:p>
          </table:table-cell>
          <table:table-cell table:formula="of:=ISOWEEKNUM([.A19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3:.M19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4]&gt;0;[.E194]/VLOOKUP([.D194];[$Währung.$A$2:.$C$110];3;0);0)" office:value-type="currency" office:currency="EUR" office:value="0">
            <text:p>0,00 €</text:p>
          </table:table-cell>
          <table:table-cell table:formula="of:=ISOWEEKNUM([.A19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4:.M19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5]&gt;0;[.E195]/VLOOKUP([.D195];[$Währung.$A$2:.$C$110];3;0);0)" office:value-type="currency" office:currency="EUR" office:value="0">
            <text:p>0,00 €</text:p>
          </table:table-cell>
          <table:table-cell table:formula="of:=ISOWEEKNUM([.A19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5:.M19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6]&gt;0;[.E196]/VLOOKUP([.D196];[$Währung.$A$2:.$C$110];3;0);0)" office:value-type="currency" office:currency="EUR" office:value="0">
            <text:p>0,00 €</text:p>
          </table:table-cell>
          <table:table-cell table:formula="of:=ISOWEEKNUM([.A19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6:.M19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7]&gt;0;[.E197]/VLOOKUP([.D197];[$Währung.$A$2:.$C$110];3;0);0)" office:value-type="currency" office:currency="EUR" office:value="0">
            <text:p>0,00 €</text:p>
          </table:table-cell>
          <table:table-cell table:formula="of:=ISOWEEKNUM([.A19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7:.M19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8]&gt;0;[.E198]/VLOOKUP([.D198];[$Währung.$A$2:.$C$110];3;0);0)" office:value-type="currency" office:currency="EUR" office:value="0">
            <text:p>0,00 €</text:p>
          </table:table-cell>
          <table:table-cell table:formula="of:=ISOWEEKNUM([.A19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8:.M19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199]&gt;0;[.E199]/VLOOKUP([.D199];[$Währung.$A$2:.$C$110];3;0);0)" office:value-type="currency" office:currency="EUR" office:value="0">
            <text:p>0,00 €</text:p>
          </table:table-cell>
          <table:table-cell table:formula="of:=ISOWEEKNUM([.A19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199:.M19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0]&gt;0;[.E200]/VLOOKUP([.D200];[$Währung.$A$2:.$C$110];3;0);0)" office:value-type="currency" office:currency="EUR" office:value="0">
            <text:p>0,00 €</text:p>
          </table:table-cell>
          <table:table-cell table:formula="of:=ISOWEEKNUM([.A20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0:.M2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1]&gt;0;[.E201]/VLOOKUP([.D201];[$Währung.$A$2:.$C$110];3;0);0)" office:value-type="currency" office:currency="EUR" office:value="0">
            <text:p>0,00 €</text:p>
          </table:table-cell>
          <table:table-cell table:formula="of:=ISOWEEKNUM([.A20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1:.M20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2]&gt;0;[.E202]/VLOOKUP([.D202];[$Währung.$A$2:.$C$110];3;0);0)" office:value-type="currency" office:currency="EUR" office:value="0">
            <text:p>0,00 €</text:p>
          </table:table-cell>
          <table:table-cell table:formula="of:=ISOWEEKNUM([.A20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2:.M20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3]&gt;0;[.E203]/VLOOKUP([.D203];[$Währung.$A$2:.$C$110];3;0);0)" office:value-type="currency" office:currency="EUR" office:value="0">
            <text:p>0,00 €</text:p>
          </table:table-cell>
          <table:table-cell table:formula="of:=ISOWEEKNUM([.A20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3:.M20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4]&gt;0;[.E204]/VLOOKUP([.D204];[$Währung.$A$2:.$C$110];3;0);0)" office:value-type="currency" office:currency="EUR" office:value="0">
            <text:p>0,00 €</text:p>
          </table:table-cell>
          <table:table-cell table:formula="of:=ISOWEEKNUM([.A20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4:.M20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5]&gt;0;[.E205]/VLOOKUP([.D205];[$Währung.$A$2:.$C$110];3;0);0)" office:value-type="currency" office:currency="EUR" office:value="0">
            <text:p>0,00 €</text:p>
          </table:table-cell>
          <table:table-cell table:formula="of:=ISOWEEKNUM([.A20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5:.M20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6]&gt;0;[.E206]/VLOOKUP([.D206];[$Währung.$A$2:.$C$110];3;0);0)" office:value-type="currency" office:currency="EUR" office:value="0">
            <text:p>0,00 €</text:p>
          </table:table-cell>
          <table:table-cell table:formula="of:=ISOWEEKNUM([.A20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6:.M20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7]&gt;0;[.E207]/VLOOKUP([.D207];[$Währung.$A$2:.$C$110];3;0);0)" office:value-type="currency" office:currency="EUR" office:value="0">
            <text:p>0,00 €</text:p>
          </table:table-cell>
          <table:table-cell table:formula="of:=ISOWEEKNUM([.A20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7:.M20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8]&gt;0;[.E208]/VLOOKUP([.D208];[$Währung.$A$2:.$C$110];3;0);0)" office:value-type="currency" office:currency="EUR" office:value="0">
            <text:p>0,00 €</text:p>
          </table:table-cell>
          <table:table-cell table:formula="of:=ISOWEEKNUM([.A20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8:.M20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09]&gt;0;[.E209]/VLOOKUP([.D209];[$Währung.$A$2:.$C$110];3;0);0)" office:value-type="currency" office:currency="EUR" office:value="0">
            <text:p>0,00 €</text:p>
          </table:table-cell>
          <table:table-cell table:formula="of:=ISOWEEKNUM([.A20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09:.M20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0]&gt;0;[.E210]/VLOOKUP([.D210];[$Währung.$A$2:.$C$110];3;0);0)" office:value-type="currency" office:currency="EUR" office:value="0">
            <text:p>0,00 €</text:p>
          </table:table-cell>
          <table:table-cell table:formula="of:=ISOWEEKNUM([.A21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0:.M21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1]&gt;0;[.E211]/VLOOKUP([.D211];[$Währung.$A$2:.$C$110];3;0);0)" office:value-type="currency" office:currency="EUR" office:value="0">
            <text:p>0,00 €</text:p>
          </table:table-cell>
          <table:table-cell table:formula="of:=ISOWEEKNUM([.A21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1:.M21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2]&gt;0;[.E212]/VLOOKUP([.D212];[$Währung.$A$2:.$C$110];3;0);0)" office:value-type="currency" office:currency="EUR" office:value="0">
            <text:p>0,00 €</text:p>
          </table:table-cell>
          <table:table-cell table:formula="of:=ISOWEEKNUM([.A21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2:.M21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3]&gt;0;[.E213]/VLOOKUP([.D213];[$Währung.$A$2:.$C$110];3;0);0)" office:value-type="currency" office:currency="EUR" office:value="0">
            <text:p>0,00 €</text:p>
          </table:table-cell>
          <table:table-cell table:formula="of:=ISOWEEKNUM([.A21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3:.M21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4]&gt;0;[.E214]/VLOOKUP([.D214];[$Währung.$A$2:.$C$110];3;0);0)" office:value-type="currency" office:currency="EUR" office:value="0">
            <text:p>0,00 €</text:p>
          </table:table-cell>
          <table:table-cell table:formula="of:=ISOWEEKNUM([.A21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4:.M21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5]&gt;0;[.E215]/VLOOKUP([.D215];[$Währung.$A$2:.$C$110];3;0);0)" office:value-type="currency" office:currency="EUR" office:value="0">
            <text:p>0,00 €</text:p>
          </table:table-cell>
          <table:table-cell table:formula="of:=ISOWEEKNUM([.A21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5:.M21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6]&gt;0;[.E216]/VLOOKUP([.D216];[$Währung.$A$2:.$C$110];3;0);0)" office:value-type="currency" office:currency="EUR" office:value="0">
            <text:p>0,00 €</text:p>
          </table:table-cell>
          <table:table-cell table:formula="of:=ISOWEEKNUM([.A21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6:.M21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7]&gt;0;[.E217]/VLOOKUP([.D217];[$Währung.$A$2:.$C$110];3;0);0)" office:value-type="currency" office:currency="EUR" office:value="0">
            <text:p>0,00 €</text:p>
          </table:table-cell>
          <table:table-cell table:formula="of:=ISOWEEKNUM([.A21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7:.M21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8]&gt;0;[.E218]/VLOOKUP([.D218];[$Währung.$A$2:.$C$110];3;0);0)" office:value-type="currency" office:currency="EUR" office:value="0">
            <text:p>0,00 €</text:p>
          </table:table-cell>
          <table:table-cell table:formula="of:=ISOWEEKNUM([.A21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8:.M21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19]&gt;0;[.E219]/VLOOKUP([.D219];[$Währung.$A$2:.$C$110];3;0);0)" office:value-type="currency" office:currency="EUR" office:value="0">
            <text:p>0,00 €</text:p>
          </table:table-cell>
          <table:table-cell table:formula="of:=ISOWEEKNUM([.A21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19:.M21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0]&gt;0;[.E220]/VLOOKUP([.D220];[$Währung.$A$2:.$C$110];3;0);0)" office:value-type="currency" office:currency="EUR" office:value="0">
            <text:p>0,00 €</text:p>
          </table:table-cell>
          <table:table-cell table:formula="of:=ISOWEEKNUM([.A22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0:.M22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1]&gt;0;[.E221]/VLOOKUP([.D221];[$Währung.$A$2:.$C$110];3;0);0)" office:value-type="currency" office:currency="EUR" office:value="0">
            <text:p>0,00 €</text:p>
          </table:table-cell>
          <table:table-cell table:formula="of:=ISOWEEKNUM([.A22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1:.M22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2]&gt;0;[.E222]/VLOOKUP([.D222];[$Währung.$A$2:.$C$110];3;0);0)" office:value-type="currency" office:currency="EUR" office:value="0">
            <text:p>0,00 €</text:p>
          </table:table-cell>
          <table:table-cell table:formula="of:=ISOWEEKNUM([.A22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2:.M2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3]&gt;0;[.E223]/VLOOKUP([.D223];[$Währung.$A$2:.$C$110];3;0);0)" office:value-type="currency" office:currency="EUR" office:value="0">
            <text:p>0,00 €</text:p>
          </table:table-cell>
          <table:table-cell table:formula="of:=ISOWEEKNUM([.A22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3:.M22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4]&gt;0;[.E224]/VLOOKUP([.D224];[$Währung.$A$2:.$C$110];3;0);0)" office:value-type="currency" office:currency="EUR" office:value="0">
            <text:p>0,00 €</text:p>
          </table:table-cell>
          <table:table-cell table:formula="of:=ISOWEEKNUM([.A22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4:.M22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5]&gt;0;[.E225]/VLOOKUP([.D225];[$Währung.$A$2:.$C$110];3;0);0)" office:value-type="currency" office:currency="EUR" office:value="0">
            <text:p>0,00 €</text:p>
          </table:table-cell>
          <table:table-cell table:formula="of:=ISOWEEKNUM([.A22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5:.M22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6]&gt;0;[.E226]/VLOOKUP([.D226];[$Währung.$A$2:.$C$110];3;0);0)" office:value-type="currency" office:currency="EUR" office:value="0">
            <text:p>0,00 €</text:p>
          </table:table-cell>
          <table:table-cell table:formula="of:=ISOWEEKNUM([.A22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6:.M2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7]&gt;0;[.E227]/VLOOKUP([.D227];[$Währung.$A$2:.$C$110];3;0);0)" office:value-type="currency" office:currency="EUR" office:value="0">
            <text:p>0,00 €</text:p>
          </table:table-cell>
          <table:table-cell table:formula="of:=ISOWEEKNUM([.A22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7:.M22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8]&gt;0;[.E228]/VLOOKUP([.D228];[$Währung.$A$2:.$C$110];3;0);0)" office:value-type="currency" office:currency="EUR" office:value="0">
            <text:p>0,00 €</text:p>
          </table:table-cell>
          <table:table-cell table:formula="of:=ISOWEEKNUM([.A22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8:.M2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29]&gt;0;[.E229]/VLOOKUP([.D229];[$Währung.$A$2:.$C$110];3;0);0)" office:value-type="currency" office:currency="EUR" office:value="0">
            <text:p>0,00 €</text:p>
          </table:table-cell>
          <table:table-cell table:formula="of:=ISOWEEKNUM([.A22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29:.M22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0]&gt;0;[.E230]/VLOOKUP([.D230];[$Währung.$A$2:.$C$110];3;0);0)" office:value-type="currency" office:currency="EUR" office:value="0">
            <text:p>0,00 €</text:p>
          </table:table-cell>
          <table:table-cell table:formula="of:=ISOWEEKNUM([.A23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0:.M23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1]&gt;0;[.E231]/VLOOKUP([.D231];[$Währung.$A$2:.$C$110];3;0);0)" office:value-type="currency" office:currency="EUR" office:value="0">
            <text:p>0,00 €</text:p>
          </table:table-cell>
          <table:table-cell table:formula="of:=ISOWEEKNUM([.A23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1:.M23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2]&gt;0;[.E232]/VLOOKUP([.D232];[$Währung.$A$2:.$C$110];3;0);0)" office:value-type="currency" office:currency="EUR" office:value="0">
            <text:p>0,00 €</text:p>
          </table:table-cell>
          <table:table-cell table:formula="of:=ISOWEEKNUM([.A23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2:.M23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3]&gt;0;[.E233]/VLOOKUP([.D233];[$Währung.$A$2:.$C$110];3;0);0)" office:value-type="currency" office:currency="EUR" office:value="0">
            <text:p>0,00 €</text:p>
          </table:table-cell>
          <table:table-cell table:formula="of:=ISOWEEKNUM([.A23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3:.M2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4]&gt;0;[.E234]/VLOOKUP([.D234];[$Währung.$A$2:.$C$110];3;0);0)" office:value-type="currency" office:currency="EUR" office:value="0">
            <text:p>0,00 €</text:p>
          </table:table-cell>
          <table:table-cell table:formula="of:=ISOWEEKNUM([.A23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4:.M2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5]&gt;0;[.E235]/VLOOKUP([.D235];[$Währung.$A$2:.$C$110];3;0);0)" office:value-type="currency" office:currency="EUR" office:value="0">
            <text:p>0,00 €</text:p>
          </table:table-cell>
          <table:table-cell table:formula="of:=ISOWEEKNUM([.A23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5:.M2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6]&gt;0;[.E236]/VLOOKUP([.D236];[$Währung.$A$2:.$C$110];3;0);0)" office:value-type="currency" office:currency="EUR" office:value="0">
            <text:p>0,00 €</text:p>
          </table:table-cell>
          <table:table-cell table:formula="of:=ISOWEEKNUM([.A23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6:.M2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7]&gt;0;[.E237]/VLOOKUP([.D237];[$Währung.$A$2:.$C$110];3;0);0)" office:value-type="currency" office:currency="EUR" office:value="0">
            <text:p>0,00 €</text:p>
          </table:table-cell>
          <table:table-cell table:formula="of:=ISOWEEKNUM([.A23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7:.M2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8]&gt;0;[.E238]/VLOOKUP([.D238];[$Währung.$A$2:.$C$110];3;0);0)" office:value-type="currency" office:currency="EUR" office:value="0">
            <text:p>0,00 €</text:p>
          </table:table-cell>
          <table:table-cell table:formula="of:=ISOWEEKNUM([.A23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8:.M2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39]&gt;0;[.E239]/VLOOKUP([.D239];[$Währung.$A$2:.$C$110];3;0);0)" office:value-type="currency" office:currency="EUR" office:value="0">
            <text:p>0,00 €</text:p>
          </table:table-cell>
          <table:table-cell table:formula="of:=ISOWEEKNUM([.A23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39:.M2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0]&gt;0;[.E240]/VLOOKUP([.D240];[$Währung.$A$2:.$C$110];3;0);0)" office:value-type="currency" office:currency="EUR" office:value="0">
            <text:p>0,00 €</text:p>
          </table:table-cell>
          <table:table-cell table:formula="of:=ISOWEEKNUM([.A24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0:.M2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1]&gt;0;[.E241]/VLOOKUP([.D241];[$Währung.$A$2:.$C$110];3;0);0)" office:value-type="currency" office:currency="EUR" office:value="0">
            <text:p>0,00 €</text:p>
          </table:table-cell>
          <table:table-cell table:formula="of:=ISOWEEKNUM([.A24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1:.M2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2]&gt;0;[.E242]/VLOOKUP([.D242];[$Währung.$A$2:.$C$110];3;0);0)" office:value-type="currency" office:currency="EUR" office:value="0">
            <text:p>0,00 €</text:p>
          </table:table-cell>
          <table:table-cell table:formula="of:=ISOWEEKNUM([.A24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2:.M24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3]&gt;0;[.E243]/VLOOKUP([.D243];[$Währung.$A$2:.$C$110];3;0);0)" office:value-type="currency" office:currency="EUR" office:value="0">
            <text:p>0,00 €</text:p>
          </table:table-cell>
          <table:table-cell table:formula="of:=ISOWEEKNUM([.A24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3:.M24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4]&gt;0;[.E244]/VLOOKUP([.D244];[$Währung.$A$2:.$C$110];3;0);0)" office:value-type="currency" office:currency="EUR" office:value="0">
            <text:p>0,00 €</text:p>
          </table:table-cell>
          <table:table-cell table:formula="of:=ISOWEEKNUM([.A24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4:.M24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5]&gt;0;[.E245]/VLOOKUP([.D245];[$Währung.$A$2:.$C$110];3;0);0)" office:value-type="currency" office:currency="EUR" office:value="0">
            <text:p>0,00 €</text:p>
          </table:table-cell>
          <table:table-cell table:formula="of:=ISOWEEKNUM([.A24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5:.M24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6]&gt;0;[.E246]/VLOOKUP([.D246];[$Währung.$A$2:.$C$110];3;0);0)" office:value-type="currency" office:currency="EUR" office:value="0">
            <text:p>0,00 €</text:p>
          </table:table-cell>
          <table:table-cell table:formula="of:=ISOWEEKNUM([.A24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6:.M24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7]&gt;0;[.E247]/VLOOKUP([.D247];[$Währung.$A$2:.$C$110];3;0);0)" office:value-type="currency" office:currency="EUR" office:value="0">
            <text:p>0,00 €</text:p>
          </table:table-cell>
          <table:table-cell table:formula="of:=ISOWEEKNUM([.A24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7:.M24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8]&gt;0;[.E248]/VLOOKUP([.D248];[$Währung.$A$2:.$C$110];3;0);0)" office:value-type="currency" office:currency="EUR" office:value="0">
            <text:p>0,00 €</text:p>
          </table:table-cell>
          <table:table-cell table:formula="of:=ISOWEEKNUM([.A24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8:.M24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49]&gt;0;[.E249]/VLOOKUP([.D249];[$Währung.$A$2:.$C$110];3;0);0)" office:value-type="currency" office:currency="EUR" office:value="0">
            <text:p>0,00 €</text:p>
          </table:table-cell>
          <table:table-cell table:formula="of:=ISOWEEKNUM([.A24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49:.M24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0]&gt;0;[.E250]/VLOOKUP([.D250];[$Währung.$A$2:.$C$110];3;0);0)" office:value-type="currency" office:currency="EUR" office:value="0">
            <text:p>0,00 €</text:p>
          </table:table-cell>
          <table:table-cell table:formula="of:=ISOWEEKNUM([.A25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0:.M25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1]&gt;0;[.E251]/VLOOKUP([.D251];[$Währung.$A$2:.$C$110];3;0);0)" office:value-type="currency" office:currency="EUR" office:value="0">
            <text:p>0,00 €</text:p>
          </table:table-cell>
          <table:table-cell table:formula="of:=ISOWEEKNUM([.A25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1:.M25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2]&gt;0;[.E252]/VLOOKUP([.D252];[$Währung.$A$2:.$C$110];3;0);0)" office:value-type="currency" office:currency="EUR" office:value="0">
            <text:p>0,00 €</text:p>
          </table:table-cell>
          <table:table-cell table:formula="of:=ISOWEEKNUM([.A25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2:.M25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3]&gt;0;[.E253]/VLOOKUP([.D253];[$Währung.$A$2:.$C$110];3;0);0)" office:value-type="currency" office:currency="EUR" office:value="0">
            <text:p>0,00 €</text:p>
          </table:table-cell>
          <table:table-cell table:formula="of:=ISOWEEKNUM([.A25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3:.M25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4]&gt;0;[.E254]/VLOOKUP([.D254];[$Währung.$A$2:.$C$110];3;0);0)" office:value-type="currency" office:currency="EUR" office:value="0">
            <text:p>0,00 €</text:p>
          </table:table-cell>
          <table:table-cell table:formula="of:=ISOWEEKNUM([.A25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4:.M25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5]&gt;0;[.E255]/VLOOKUP([.D255];[$Währung.$A$2:.$C$110];3;0);0)" office:value-type="currency" office:currency="EUR" office:value="0">
            <text:p>0,00 €</text:p>
          </table:table-cell>
          <table:table-cell table:formula="of:=ISOWEEKNUM([.A25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5:.M25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6]&gt;0;[.E256]/VLOOKUP([.D256];[$Währung.$A$2:.$C$110];3;0);0)" office:value-type="currency" office:currency="EUR" office:value="0">
            <text:p>0,00 €</text:p>
          </table:table-cell>
          <table:table-cell table:formula="of:=ISOWEEKNUM([.A25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6:.M25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7]&gt;0;[.E257]/VLOOKUP([.D257];[$Währung.$A$2:.$C$110];3;0);0)" office:value-type="currency" office:currency="EUR" office:value="0">
            <text:p>0,00 €</text:p>
          </table:table-cell>
          <table:table-cell table:formula="of:=ISOWEEKNUM([.A25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7:.M25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8]&gt;0;[.E258]/VLOOKUP([.D258];[$Währung.$A$2:.$C$110];3;0);0)" office:value-type="currency" office:currency="EUR" office:value="0">
            <text:p>0,00 €</text:p>
          </table:table-cell>
          <table:table-cell table:formula="of:=ISOWEEKNUM([.A25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8:.M25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59]&gt;0;[.E259]/VLOOKUP([.D259];[$Währung.$A$2:.$C$110];3;0);0)" office:value-type="currency" office:currency="EUR" office:value="0">
            <text:p>0,00 €</text:p>
          </table:table-cell>
          <table:table-cell table:formula="of:=ISOWEEKNUM([.A25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59:.M25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0]&gt;0;[.E260]/VLOOKUP([.D260];[$Währung.$A$2:.$C$110];3;0);0)" office:value-type="currency" office:currency="EUR" office:value="0">
            <text:p>0,00 €</text:p>
          </table:table-cell>
          <table:table-cell table:formula="of:=ISOWEEKNUM([.A26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0:.M26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1]&gt;0;[.E261]/VLOOKUP([.D261];[$Währung.$A$2:.$C$110];3;0);0)" office:value-type="currency" office:currency="EUR" office:value="0">
            <text:p>0,00 €</text:p>
          </table:table-cell>
          <table:table-cell table:formula="of:=ISOWEEKNUM([.A26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1:.M26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2]&gt;0;[.E262]/VLOOKUP([.D262];[$Währung.$A$2:.$C$110];3;0);0)" office:value-type="currency" office:currency="EUR" office:value="0">
            <text:p>0,00 €</text:p>
          </table:table-cell>
          <table:table-cell table:formula="of:=ISOWEEKNUM([.A26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2:.M26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3]&gt;0;[.E263]/VLOOKUP([.D263];[$Währung.$A$2:.$C$110];3;0);0)" office:value-type="currency" office:currency="EUR" office:value="0">
            <text:p>0,00 €</text:p>
          </table:table-cell>
          <table:table-cell table:formula="of:=ISOWEEKNUM([.A26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3:.M26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4]&gt;0;[.E264]/VLOOKUP([.D264];[$Währung.$A$2:.$C$110];3;0);0)" office:value-type="currency" office:currency="EUR" office:value="0">
            <text:p>0,00 €</text:p>
          </table:table-cell>
          <table:table-cell table:formula="of:=ISOWEEKNUM([.A26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4:.M26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5]&gt;0;[.E265]/VLOOKUP([.D265];[$Währung.$A$2:.$C$110];3;0);0)" office:value-type="currency" office:currency="EUR" office:value="0">
            <text:p>0,00 €</text:p>
          </table:table-cell>
          <table:table-cell table:formula="of:=ISOWEEKNUM([.A26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5:.M26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6]&gt;0;[.E266]/VLOOKUP([.D266];[$Währung.$A$2:.$C$110];3;0);0)" office:value-type="currency" office:currency="EUR" office:value="0">
            <text:p>0,00 €</text:p>
          </table:table-cell>
          <table:table-cell table:formula="of:=ISOWEEKNUM([.A26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6:.M26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7]&gt;0;[.E267]/VLOOKUP([.D267];[$Währung.$A$2:.$C$110];3;0);0)" office:value-type="currency" office:currency="EUR" office:value="0">
            <text:p>0,00 €</text:p>
          </table:table-cell>
          <table:table-cell table:formula="of:=ISOWEEKNUM([.A26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7:.M26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8]&gt;0;[.E268]/VLOOKUP([.D268];[$Währung.$A$2:.$C$110];3;0);0)" office:value-type="currency" office:currency="EUR" office:value="0">
            <text:p>0,00 €</text:p>
          </table:table-cell>
          <table:table-cell table:formula="of:=ISOWEEKNUM([.A26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8:.M26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69]&gt;0;[.E269]/VLOOKUP([.D269];[$Währung.$A$2:.$C$110];3;0);0)" office:value-type="currency" office:currency="EUR" office:value="0">
            <text:p>0,00 €</text:p>
          </table:table-cell>
          <table:table-cell table:formula="of:=ISOWEEKNUM([.A26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69:.M26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0]&gt;0;[.E270]/VLOOKUP([.D270];[$Währung.$A$2:.$C$110];3;0);0)" office:value-type="currency" office:currency="EUR" office:value="0">
            <text:p>0,00 €</text:p>
          </table:table-cell>
          <table:table-cell table:formula="of:=ISOWEEKNUM([.A27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0:.M27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1]&gt;0;[.E271]/VLOOKUP([.D271];[$Währung.$A$2:.$C$110];3;0);0)" office:value-type="currency" office:currency="EUR" office:value="0">
            <text:p>0,00 €</text:p>
          </table:table-cell>
          <table:table-cell table:formula="of:=ISOWEEKNUM([.A27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1:.M27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2]&gt;0;[.E272]/VLOOKUP([.D272];[$Währung.$A$2:.$C$110];3;0);0)" office:value-type="currency" office:currency="EUR" office:value="0">
            <text:p>0,00 €</text:p>
          </table:table-cell>
          <table:table-cell table:formula="of:=ISOWEEKNUM([.A27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2:.M27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3]&gt;0;[.E273]/VLOOKUP([.D273];[$Währung.$A$2:.$C$110];3;0);0)" office:value-type="currency" office:currency="EUR" office:value="0">
            <text:p>0,00 €</text:p>
          </table:table-cell>
          <table:table-cell table:formula="of:=ISOWEEKNUM([.A27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3:.M27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4]&gt;0;[.E274]/VLOOKUP([.D274];[$Währung.$A$2:.$C$110];3;0);0)" office:value-type="currency" office:currency="EUR" office:value="0">
            <text:p>0,00 €</text:p>
          </table:table-cell>
          <table:table-cell table:formula="of:=ISOWEEKNUM([.A27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4:.M27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5]&gt;0;[.E275]/VLOOKUP([.D275];[$Währung.$A$2:.$C$110];3;0);0)" office:value-type="currency" office:currency="EUR" office:value="0">
            <text:p>0,00 €</text:p>
          </table:table-cell>
          <table:table-cell table:formula="of:=ISOWEEKNUM([.A27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5:.M27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6]&gt;0;[.E276]/VLOOKUP([.D276];[$Währung.$A$2:.$C$110];3;0);0)" office:value-type="currency" office:currency="EUR" office:value="0">
            <text:p>0,00 €</text:p>
          </table:table-cell>
          <table:table-cell table:formula="of:=ISOWEEKNUM([.A27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6:.M27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7]&gt;0;[.E277]/VLOOKUP([.D277];[$Währung.$A$2:.$C$110];3;0);0)" office:value-type="currency" office:currency="EUR" office:value="0">
            <text:p>0,00 €</text:p>
          </table:table-cell>
          <table:table-cell table:formula="of:=ISOWEEKNUM([.A27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7:.M27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8]&gt;0;[.E278]/VLOOKUP([.D278];[$Währung.$A$2:.$C$110];3;0);0)" office:value-type="currency" office:currency="EUR" office:value="0">
            <text:p>0,00 €</text:p>
          </table:table-cell>
          <table:table-cell table:formula="of:=ISOWEEKNUM([.A27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8:.M27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79]&gt;0;[.E279]/VLOOKUP([.D279];[$Währung.$A$2:.$C$110];3;0);0)" office:value-type="currency" office:currency="EUR" office:value="0">
            <text:p>0,00 €</text:p>
          </table:table-cell>
          <table:table-cell table:formula="of:=ISOWEEKNUM([.A27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79:.M27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0]&gt;0;[.E280]/VLOOKUP([.D280];[$Währung.$A$2:.$C$110];3;0);0)" office:value-type="currency" office:currency="EUR" office:value="0">
            <text:p>0,00 €</text:p>
          </table:table-cell>
          <table:table-cell table:formula="of:=ISOWEEKNUM([.A28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0:.M28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1]&gt;0;[.E281]/VLOOKUP([.D281];[$Währung.$A$2:.$C$110];3;0);0)" office:value-type="currency" office:currency="EUR" office:value="0">
            <text:p>0,00 €</text:p>
          </table:table-cell>
          <table:table-cell table:formula="of:=ISOWEEKNUM([.A28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1:.M28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2]&gt;0;[.E282]/VLOOKUP([.D282];[$Währung.$A$2:.$C$110];3;0);0)" office:value-type="currency" office:currency="EUR" office:value="0">
            <text:p>0,00 €</text:p>
          </table:table-cell>
          <table:table-cell table:formula="of:=ISOWEEKNUM([.A28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2:.M28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3]&gt;0;[.E283]/VLOOKUP([.D283];[$Währung.$A$2:.$C$110];3;0);0)" office:value-type="currency" office:currency="EUR" office:value="0">
            <text:p>0,00 €</text:p>
          </table:table-cell>
          <table:table-cell table:formula="of:=ISOWEEKNUM([.A28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3:.M28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4]&gt;0;[.E284]/VLOOKUP([.D284];[$Währung.$A$2:.$C$110];3;0);0)" office:value-type="currency" office:currency="EUR" office:value="0">
            <text:p>0,00 €</text:p>
          </table:table-cell>
          <table:table-cell table:formula="of:=ISOWEEKNUM([.A28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4:.M28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5]&gt;0;[.E285]/VLOOKUP([.D285];[$Währung.$A$2:.$C$110];3;0);0)" office:value-type="currency" office:currency="EUR" office:value="0">
            <text:p>0,00 €</text:p>
          </table:table-cell>
          <table:table-cell table:formula="of:=ISOWEEKNUM([.A28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5:.M28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6]&gt;0;[.E286]/VLOOKUP([.D286];[$Währung.$A$2:.$C$110];3;0);0)" office:value-type="currency" office:currency="EUR" office:value="0">
            <text:p>0,00 €</text:p>
          </table:table-cell>
          <table:table-cell table:formula="of:=ISOWEEKNUM([.A28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6:.M28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7]&gt;0;[.E287]/VLOOKUP([.D287];[$Währung.$A$2:.$C$110];3;0);0)" office:value-type="currency" office:currency="EUR" office:value="0">
            <text:p>0,00 €</text:p>
          </table:table-cell>
          <table:table-cell table:formula="of:=ISOWEEKNUM([.A28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7:.M28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8]&gt;0;[.E288]/VLOOKUP([.D288];[$Währung.$A$2:.$C$110];3;0);0)" office:value-type="currency" office:currency="EUR" office:value="0">
            <text:p>0,00 €</text:p>
          </table:table-cell>
          <table:table-cell table:formula="of:=ISOWEEKNUM([.A28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8:.M28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89]&gt;0;[.E289]/VLOOKUP([.D289];[$Währung.$A$2:.$C$110];3;0);0)" office:value-type="currency" office:currency="EUR" office:value="0">
            <text:p>0,00 €</text:p>
          </table:table-cell>
          <table:table-cell table:formula="of:=ISOWEEKNUM([.A28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89:.M28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0]&gt;0;[.E290]/VLOOKUP([.D290];[$Währung.$A$2:.$C$110];3;0);0)" office:value-type="currency" office:currency="EUR" office:value="0">
            <text:p>0,00 €</text:p>
          </table:table-cell>
          <table:table-cell table:formula="of:=ISOWEEKNUM([.A29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0:.M29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1]&gt;0;[.E291]/VLOOKUP([.D291];[$Währung.$A$2:.$C$110];3;0);0)" office:value-type="currency" office:currency="EUR" office:value="0">
            <text:p>0,00 €</text:p>
          </table:table-cell>
          <table:table-cell table:formula="of:=ISOWEEKNUM([.A29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1:.M29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2]&gt;0;[.E292]/VLOOKUP([.D292];[$Währung.$A$2:.$C$110];3;0);0)" office:value-type="currency" office:currency="EUR" office:value="0">
            <text:p>0,00 €</text:p>
          </table:table-cell>
          <table:table-cell table:formula="of:=ISOWEEKNUM([.A29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2:.M29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3]&gt;0;[.E293]/VLOOKUP([.D293];[$Währung.$A$2:.$C$110];3;0);0)" office:value-type="currency" office:currency="EUR" office:value="0">
            <text:p>0,00 €</text:p>
          </table:table-cell>
          <table:table-cell table:formula="of:=ISOWEEKNUM([.A29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3:.M29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4]&gt;0;[.E294]/VLOOKUP([.D294];[$Währung.$A$2:.$C$110];3;0);0)" office:value-type="currency" office:currency="EUR" office:value="0">
            <text:p>0,00 €</text:p>
          </table:table-cell>
          <table:table-cell table:formula="of:=ISOWEEKNUM([.A29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4:.M29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5]&gt;0;[.E295]/VLOOKUP([.D295];[$Währung.$A$2:.$C$110];3;0);0)" office:value-type="currency" office:currency="EUR" office:value="0">
            <text:p>0,00 €</text:p>
          </table:table-cell>
          <table:table-cell table:formula="of:=ISOWEEKNUM([.A29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5:.M29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6]&gt;0;[.E296]/VLOOKUP([.D296];[$Währung.$A$2:.$C$110];3;0);0)" office:value-type="currency" office:currency="EUR" office:value="0">
            <text:p>0,00 €</text:p>
          </table:table-cell>
          <table:table-cell table:formula="of:=ISOWEEKNUM([.A29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6:.M29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7]&gt;0;[.E297]/VLOOKUP([.D297];[$Währung.$A$2:.$C$110];3;0);0)" office:value-type="currency" office:currency="EUR" office:value="0">
            <text:p>0,00 €</text:p>
          </table:table-cell>
          <table:table-cell table:formula="of:=ISOWEEKNUM([.A29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7:.M29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8]&gt;0;[.E298]/VLOOKUP([.D298];[$Währung.$A$2:.$C$110];3;0);0)" office:value-type="currency" office:currency="EUR" office:value="0">
            <text:p>0,00 €</text:p>
          </table:table-cell>
          <table:table-cell table:formula="of:=ISOWEEKNUM([.A29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8:.M29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299]&gt;0;[.E299]/VLOOKUP([.D299];[$Währung.$A$2:.$C$110];3;0);0)" office:value-type="currency" office:currency="EUR" office:value="0">
            <text:p>0,00 €</text:p>
          </table:table-cell>
          <table:table-cell table:formula="of:=ISOWEEKNUM([.A29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299:.M29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0]&gt;0;[.E300]/VLOOKUP([.D300];[$Währung.$A$2:.$C$110];3;0);0)" office:value-type="currency" office:currency="EUR" office:value="0">
            <text:p>0,00 €</text:p>
          </table:table-cell>
          <table:table-cell table:formula="of:=ISOWEEKNUM([.A30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0:.M3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1]&gt;0;[.E301]/VLOOKUP([.D301];[$Währung.$A$2:.$C$110];3;0);0)" office:value-type="currency" office:currency="EUR" office:value="0">
            <text:p>0,00 €</text:p>
          </table:table-cell>
          <table:table-cell table:formula="of:=ISOWEEKNUM([.A30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1:.M30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2]&gt;0;[.E302]/VLOOKUP([.D302];[$Währung.$A$2:.$C$110];3;0);0)" office:value-type="currency" office:currency="EUR" office:value="0">
            <text:p>0,00 €</text:p>
          </table:table-cell>
          <table:table-cell table:formula="of:=ISOWEEKNUM([.A30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2:.M30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3]&gt;0;[.E303]/VLOOKUP([.D303];[$Währung.$A$2:.$C$110];3;0);0)" office:value-type="currency" office:currency="EUR" office:value="0">
            <text:p>0,00 €</text:p>
          </table:table-cell>
          <table:table-cell table:formula="of:=ISOWEEKNUM([.A30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3:.M30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4]&gt;0;[.E304]/VLOOKUP([.D304];[$Währung.$A$2:.$C$110];3;0);0)" office:value-type="currency" office:currency="EUR" office:value="0">
            <text:p>0,00 €</text:p>
          </table:table-cell>
          <table:table-cell table:formula="of:=ISOWEEKNUM([.A30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4:.M30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5]&gt;0;[.E305]/VLOOKUP([.D305];[$Währung.$A$2:.$C$110];3;0);0)" office:value-type="currency" office:currency="EUR" office:value="0">
            <text:p>0,00 €</text:p>
          </table:table-cell>
          <table:table-cell table:formula="of:=ISOWEEKNUM([.A30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5:.M30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6]&gt;0;[.E306]/VLOOKUP([.D306];[$Währung.$A$2:.$C$110];3;0);0)" office:value-type="currency" office:currency="EUR" office:value="0">
            <text:p>0,00 €</text:p>
          </table:table-cell>
          <table:table-cell table:formula="of:=ISOWEEKNUM([.A30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6:.M30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7]&gt;0;[.E307]/VLOOKUP([.D307];[$Währung.$A$2:.$C$110];3;0);0)" office:value-type="currency" office:currency="EUR" office:value="0">
            <text:p>0,00 €</text:p>
          </table:table-cell>
          <table:table-cell table:formula="of:=ISOWEEKNUM([.A30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7:.M30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8]&gt;0;[.E308]/VLOOKUP([.D308];[$Währung.$A$2:.$C$110];3;0);0)" office:value-type="currency" office:currency="EUR" office:value="0">
            <text:p>0,00 €</text:p>
          </table:table-cell>
          <table:table-cell table:formula="of:=ISOWEEKNUM([.A30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8:.M30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09]&gt;0;[.E309]/VLOOKUP([.D309];[$Währung.$A$2:.$C$110];3;0);0)" office:value-type="currency" office:currency="EUR" office:value="0">
            <text:p>0,00 €</text:p>
          </table:table-cell>
          <table:table-cell table:formula="of:=ISOWEEKNUM([.A30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09:.M30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0]&gt;0;[.E310]/VLOOKUP([.D310];[$Währung.$A$2:.$C$110];3;0);0)" office:value-type="currency" office:currency="EUR" office:value="0">
            <text:p>0,00 €</text:p>
          </table:table-cell>
          <table:table-cell table:formula="of:=ISOWEEKNUM([.A31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0:.M31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1]&gt;0;[.E311]/VLOOKUP([.D311];[$Währung.$A$2:.$C$110];3;0);0)" office:value-type="currency" office:currency="EUR" office:value="0">
            <text:p>0,00 €</text:p>
          </table:table-cell>
          <table:table-cell table:formula="of:=ISOWEEKNUM([.A31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1:.M31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2]&gt;0;[.E312]/VLOOKUP([.D312];[$Währung.$A$2:.$C$110];3;0);0)" office:value-type="currency" office:currency="EUR" office:value="0">
            <text:p>0,00 €</text:p>
          </table:table-cell>
          <table:table-cell table:formula="of:=ISOWEEKNUM([.A31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2:.M31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3]&gt;0;[.E313]/VLOOKUP([.D313];[$Währung.$A$2:.$C$110];3;0);0)" office:value-type="currency" office:currency="EUR" office:value="0">
            <text:p>0,00 €</text:p>
          </table:table-cell>
          <table:table-cell table:formula="of:=ISOWEEKNUM([.A31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3:.M31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4]&gt;0;[.E314]/VLOOKUP([.D314];[$Währung.$A$2:.$C$110];3;0);0)" office:value-type="currency" office:currency="EUR" office:value="0">
            <text:p>0,00 €</text:p>
          </table:table-cell>
          <table:table-cell table:formula="of:=ISOWEEKNUM([.A31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4:.M31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5]&gt;0;[.E315]/VLOOKUP([.D315];[$Währung.$A$2:.$C$110];3;0);0)" office:value-type="currency" office:currency="EUR" office:value="0">
            <text:p>0,00 €</text:p>
          </table:table-cell>
          <table:table-cell table:formula="of:=ISOWEEKNUM([.A31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5:.M31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6]&gt;0;[.E316]/VLOOKUP([.D316];[$Währung.$A$2:.$C$110];3;0);0)" office:value-type="currency" office:currency="EUR" office:value="0">
            <text:p>0,00 €</text:p>
          </table:table-cell>
          <table:table-cell table:formula="of:=ISOWEEKNUM([.A31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6:.M31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7]&gt;0;[.E317]/VLOOKUP([.D317];[$Währung.$A$2:.$C$110];3;0);0)" office:value-type="currency" office:currency="EUR" office:value="0">
            <text:p>0,00 €</text:p>
          </table:table-cell>
          <table:table-cell table:formula="of:=ISOWEEKNUM([.A31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7:.M31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8]&gt;0;[.E318]/VLOOKUP([.D318];[$Währung.$A$2:.$C$110];3;0);0)" office:value-type="currency" office:currency="EUR" office:value="0">
            <text:p>0,00 €</text:p>
          </table:table-cell>
          <table:table-cell table:formula="of:=ISOWEEKNUM([.A31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8:.M31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19]&gt;0;[.E319]/VLOOKUP([.D319];[$Währung.$A$2:.$C$110];3;0);0)" office:value-type="currency" office:currency="EUR" office:value="0">
            <text:p>0,00 €</text:p>
          </table:table-cell>
          <table:table-cell table:formula="of:=ISOWEEKNUM([.A31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19:.M31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0]&gt;0;[.E320]/VLOOKUP([.D320];[$Währung.$A$2:.$C$110];3;0);0)" office:value-type="currency" office:currency="EUR" office:value="0">
            <text:p>0,00 €</text:p>
          </table:table-cell>
          <table:table-cell table:formula="of:=ISOWEEKNUM([.A32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0:.M32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1]&gt;0;[.E321]/VLOOKUP([.D321];[$Währung.$A$2:.$C$110];3;0);0)" office:value-type="currency" office:currency="EUR" office:value="0">
            <text:p>0,00 €</text:p>
          </table:table-cell>
          <table:table-cell table:formula="of:=ISOWEEKNUM([.A32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1:.M32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2]&gt;0;[.E322]/VLOOKUP([.D322];[$Währung.$A$2:.$C$110];3;0);0)" office:value-type="currency" office:currency="EUR" office:value="0">
            <text:p>0,00 €</text:p>
          </table:table-cell>
          <table:table-cell table:formula="of:=ISOWEEKNUM([.A32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2:.M3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3]&gt;0;[.E323]/VLOOKUP([.D323];[$Währung.$A$2:.$C$110];3;0);0)" office:value-type="currency" office:currency="EUR" office:value="0">
            <text:p>0,00 €</text:p>
          </table:table-cell>
          <table:table-cell table:formula="of:=ISOWEEKNUM([.A32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3:.M32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4]&gt;0;[.E324]/VLOOKUP([.D324];[$Währung.$A$2:.$C$110];3;0);0)" office:value-type="currency" office:currency="EUR" office:value="0">
            <text:p>0,00 €</text:p>
          </table:table-cell>
          <table:table-cell table:formula="of:=ISOWEEKNUM([.A32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4:.M32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5]&gt;0;[.E325]/VLOOKUP([.D325];[$Währung.$A$2:.$C$110];3;0);0)" office:value-type="currency" office:currency="EUR" office:value="0">
            <text:p>0,00 €</text:p>
          </table:table-cell>
          <table:table-cell table:formula="of:=ISOWEEKNUM([.A32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5:.M32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6]&gt;0;[.E326]/VLOOKUP([.D326];[$Währung.$A$2:.$C$110];3;0);0)" office:value-type="currency" office:currency="EUR" office:value="0">
            <text:p>0,00 €</text:p>
          </table:table-cell>
          <table:table-cell table:formula="of:=ISOWEEKNUM([.A32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6:.M3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7]&gt;0;[.E327]/VLOOKUP([.D327];[$Währung.$A$2:.$C$110];3;0);0)" office:value-type="currency" office:currency="EUR" office:value="0">
            <text:p>0,00 €</text:p>
          </table:table-cell>
          <table:table-cell table:formula="of:=ISOWEEKNUM([.A32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7:.M32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8]&gt;0;[.E328]/VLOOKUP([.D328];[$Währung.$A$2:.$C$110];3;0);0)" office:value-type="currency" office:currency="EUR" office:value="0">
            <text:p>0,00 €</text:p>
          </table:table-cell>
          <table:table-cell table:formula="of:=ISOWEEKNUM([.A32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8:.M3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29]&gt;0;[.E329]/VLOOKUP([.D329];[$Währung.$A$2:.$C$110];3;0);0)" office:value-type="currency" office:currency="EUR" office:value="0">
            <text:p>0,00 €</text:p>
          </table:table-cell>
          <table:table-cell table:formula="of:=ISOWEEKNUM([.A32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29:.M32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0]&gt;0;[.E330]/VLOOKUP([.D330];[$Währung.$A$2:.$C$110];3;0);0)" office:value-type="currency" office:currency="EUR" office:value="0">
            <text:p>0,00 €</text:p>
          </table:table-cell>
          <table:table-cell table:formula="of:=ISOWEEKNUM([.A33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0:.M33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1]&gt;0;[.E331]/VLOOKUP([.D331];[$Währung.$A$2:.$C$110];3;0);0)" office:value-type="currency" office:currency="EUR" office:value="0">
            <text:p>0,00 €</text:p>
          </table:table-cell>
          <table:table-cell table:formula="of:=ISOWEEKNUM([.A33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1:.M33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2]&gt;0;[.E332]/VLOOKUP([.D332];[$Währung.$A$2:.$C$110];3;0);0)" office:value-type="currency" office:currency="EUR" office:value="0">
            <text:p>0,00 €</text:p>
          </table:table-cell>
          <table:table-cell table:formula="of:=ISOWEEKNUM([.A33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2:.M33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3]&gt;0;[.E333]/VLOOKUP([.D333];[$Währung.$A$2:.$C$110];3;0);0)" office:value-type="currency" office:currency="EUR" office:value="0">
            <text:p>0,00 €</text:p>
          </table:table-cell>
          <table:table-cell table:formula="of:=ISOWEEKNUM([.A33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3:.M3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4]&gt;0;[.E334]/VLOOKUP([.D334];[$Währung.$A$2:.$C$110];3;0);0)" office:value-type="currency" office:currency="EUR" office:value="0">
            <text:p>0,00 €</text:p>
          </table:table-cell>
          <table:table-cell table:formula="of:=ISOWEEKNUM([.A33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4:.M3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5]&gt;0;[.E335]/VLOOKUP([.D335];[$Währung.$A$2:.$C$110];3;0);0)" office:value-type="currency" office:currency="EUR" office:value="0">
            <text:p>0,00 €</text:p>
          </table:table-cell>
          <table:table-cell table:formula="of:=ISOWEEKNUM([.A33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5:.M3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6]&gt;0;[.E336]/VLOOKUP([.D336];[$Währung.$A$2:.$C$110];3;0);0)" office:value-type="currency" office:currency="EUR" office:value="0">
            <text:p>0,00 €</text:p>
          </table:table-cell>
          <table:table-cell table:formula="of:=ISOWEEKNUM([.A33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6:.M3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7]&gt;0;[.E337]/VLOOKUP([.D337];[$Währung.$A$2:.$C$110];3;0);0)" office:value-type="currency" office:currency="EUR" office:value="0">
            <text:p>0,00 €</text:p>
          </table:table-cell>
          <table:table-cell table:formula="of:=ISOWEEKNUM([.A33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7:.M3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8]&gt;0;[.E338]/VLOOKUP([.D338];[$Währung.$A$2:.$C$110];3;0);0)" office:value-type="currency" office:currency="EUR" office:value="0">
            <text:p>0,00 €</text:p>
          </table:table-cell>
          <table:table-cell table:formula="of:=ISOWEEKNUM([.A33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8:.M3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39]&gt;0;[.E339]/VLOOKUP([.D339];[$Währung.$A$2:.$C$110];3;0);0)" office:value-type="currency" office:currency="EUR" office:value="0">
            <text:p>0,00 €</text:p>
          </table:table-cell>
          <table:table-cell table:formula="of:=ISOWEEKNUM([.A33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39:.M3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0]&gt;0;[.E340]/VLOOKUP([.D340];[$Währung.$A$2:.$C$110];3;0);0)" office:value-type="currency" office:currency="EUR" office:value="0">
            <text:p>0,00 €</text:p>
          </table:table-cell>
          <table:table-cell table:formula="of:=ISOWEEKNUM([.A34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0:.M3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1]&gt;0;[.E341]/VLOOKUP([.D341];[$Währung.$A$2:.$C$110];3;0);0)" office:value-type="currency" office:currency="EUR" office:value="0">
            <text:p>0,00 €</text:p>
          </table:table-cell>
          <table:table-cell table:formula="of:=ISOWEEKNUM([.A34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1:.M3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2]&gt;0;[.E342]/VLOOKUP([.D342];[$Währung.$A$2:.$C$110];3;0);0)" office:value-type="currency" office:currency="EUR" office:value="0">
            <text:p>0,00 €</text:p>
          </table:table-cell>
          <table:table-cell table:formula="of:=ISOWEEKNUM([.A34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2:.M34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3]&gt;0;[.E343]/VLOOKUP([.D343];[$Währung.$A$2:.$C$110];3;0);0)" office:value-type="currency" office:currency="EUR" office:value="0">
            <text:p>0,00 €</text:p>
          </table:table-cell>
          <table:table-cell table:formula="of:=ISOWEEKNUM([.A34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3:.M34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4]&gt;0;[.E344]/VLOOKUP([.D344];[$Währung.$A$2:.$C$110];3;0);0)" office:value-type="currency" office:currency="EUR" office:value="0">
            <text:p>0,00 €</text:p>
          </table:table-cell>
          <table:table-cell table:formula="of:=ISOWEEKNUM([.A34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4:.M34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5]&gt;0;[.E345]/VLOOKUP([.D345];[$Währung.$A$2:.$C$110];3;0);0)" office:value-type="currency" office:currency="EUR" office:value="0">
            <text:p>0,00 €</text:p>
          </table:table-cell>
          <table:table-cell table:formula="of:=ISOWEEKNUM([.A34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5:.M34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6]&gt;0;[.E346]/VLOOKUP([.D346];[$Währung.$A$2:.$C$110];3;0);0)" office:value-type="currency" office:currency="EUR" office:value="0">
            <text:p>0,00 €</text:p>
          </table:table-cell>
          <table:table-cell table:formula="of:=ISOWEEKNUM([.A34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6:.M34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7]&gt;0;[.E347]/VLOOKUP([.D347];[$Währung.$A$2:.$C$110];3;0);0)" office:value-type="currency" office:currency="EUR" office:value="0">
            <text:p>0,00 €</text:p>
          </table:table-cell>
          <table:table-cell table:formula="of:=ISOWEEKNUM([.A34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7:.M34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8]&gt;0;[.E348]/VLOOKUP([.D348];[$Währung.$A$2:.$C$110];3;0);0)" office:value-type="currency" office:currency="EUR" office:value="0">
            <text:p>0,00 €</text:p>
          </table:table-cell>
          <table:table-cell table:formula="of:=ISOWEEKNUM([.A34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8:.M34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49]&gt;0;[.E349]/VLOOKUP([.D349];[$Währung.$A$2:.$C$110];3;0);0)" office:value-type="currency" office:currency="EUR" office:value="0">
            <text:p>0,00 €</text:p>
          </table:table-cell>
          <table:table-cell table:formula="of:=ISOWEEKNUM([.A34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49:.M34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0]&gt;0;[.E350]/VLOOKUP([.D350];[$Währung.$A$2:.$C$110];3;0);0)" office:value-type="currency" office:currency="EUR" office:value="0">
            <text:p>0,00 €</text:p>
          </table:table-cell>
          <table:table-cell table:formula="of:=ISOWEEKNUM([.A35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0:.M35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1]&gt;0;[.E351]/VLOOKUP([.D351];[$Währung.$A$2:.$C$110];3;0);0)" office:value-type="currency" office:currency="EUR" office:value="0">
            <text:p>0,00 €</text:p>
          </table:table-cell>
          <table:table-cell table:formula="of:=ISOWEEKNUM([.A35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1:.M35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2]&gt;0;[.E352]/VLOOKUP([.D352];[$Währung.$A$2:.$C$110];3;0);0)" office:value-type="currency" office:currency="EUR" office:value="0">
            <text:p>0,00 €</text:p>
          </table:table-cell>
          <table:table-cell table:formula="of:=ISOWEEKNUM([.A35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2:.M35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3]&gt;0;[.E353]/VLOOKUP([.D353];[$Währung.$A$2:.$C$110];3;0);0)" office:value-type="currency" office:currency="EUR" office:value="0">
            <text:p>0,00 €</text:p>
          </table:table-cell>
          <table:table-cell table:formula="of:=ISOWEEKNUM([.A35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3:.M35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4]&gt;0;[.E354]/VLOOKUP([.D354];[$Währung.$A$2:.$C$110];3;0);0)" office:value-type="currency" office:currency="EUR" office:value="0">
            <text:p>0,00 €</text:p>
          </table:table-cell>
          <table:table-cell table:formula="of:=ISOWEEKNUM([.A35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4:.M35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5]&gt;0;[.E355]/VLOOKUP([.D355];[$Währung.$A$2:.$C$110];3;0);0)" office:value-type="currency" office:currency="EUR" office:value="0">
            <text:p>0,00 €</text:p>
          </table:table-cell>
          <table:table-cell table:formula="of:=ISOWEEKNUM([.A35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5:.M35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6]&gt;0;[.E356]/VLOOKUP([.D356];[$Währung.$A$2:.$C$110];3;0);0)" office:value-type="currency" office:currency="EUR" office:value="0">
            <text:p>0,00 €</text:p>
          </table:table-cell>
          <table:table-cell table:formula="of:=ISOWEEKNUM([.A35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6:.M35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7]&gt;0;[.E357]/VLOOKUP([.D357];[$Währung.$A$2:.$C$110];3;0);0)" office:value-type="currency" office:currency="EUR" office:value="0">
            <text:p>0,00 €</text:p>
          </table:table-cell>
          <table:table-cell table:formula="of:=ISOWEEKNUM([.A35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7:.M35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8]&gt;0;[.E358]/VLOOKUP([.D358];[$Währung.$A$2:.$C$110];3;0);0)" office:value-type="currency" office:currency="EUR" office:value="0">
            <text:p>0,00 €</text:p>
          </table:table-cell>
          <table:table-cell table:formula="of:=ISOWEEKNUM([.A35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8:.M35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59]&gt;0;[.E359]/VLOOKUP([.D359];[$Währung.$A$2:.$C$110];3;0);0)" office:value-type="currency" office:currency="EUR" office:value="0">
            <text:p>0,00 €</text:p>
          </table:table-cell>
          <table:table-cell table:formula="of:=ISOWEEKNUM([.A35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59:.M35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0]&gt;0;[.E360]/VLOOKUP([.D360];[$Währung.$A$2:.$C$110];3;0);0)" office:value-type="currency" office:currency="EUR" office:value="0">
            <text:p>0,00 €</text:p>
          </table:table-cell>
          <table:table-cell table:formula="of:=ISOWEEKNUM([.A36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0:.M36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1]&gt;0;[.E361]/VLOOKUP([.D361];[$Währung.$A$2:.$C$110];3;0);0)" office:value-type="currency" office:currency="EUR" office:value="0">
            <text:p>0,00 €</text:p>
          </table:table-cell>
          <table:table-cell table:formula="of:=ISOWEEKNUM([.A36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1:.M36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2]&gt;0;[.E362]/VLOOKUP([.D362];[$Währung.$A$2:.$C$110];3;0);0)" office:value-type="currency" office:currency="EUR" office:value="0">
            <text:p>0,00 €</text:p>
          </table:table-cell>
          <table:table-cell table:formula="of:=ISOWEEKNUM([.A36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2:.M36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3]&gt;0;[.E363]/VLOOKUP([.D363];[$Währung.$A$2:.$C$110];3;0);0)" office:value-type="currency" office:currency="EUR" office:value="0">
            <text:p>0,00 €</text:p>
          </table:table-cell>
          <table:table-cell table:formula="of:=ISOWEEKNUM([.A36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3:.M36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4]&gt;0;[.E364]/VLOOKUP([.D364];[$Währung.$A$2:.$C$110];3;0);0)" office:value-type="currency" office:currency="EUR" office:value="0">
            <text:p>0,00 €</text:p>
          </table:table-cell>
          <table:table-cell table:formula="of:=ISOWEEKNUM([.A36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4:.M36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5]&gt;0;[.E365]/VLOOKUP([.D365];[$Währung.$A$2:.$C$110];3;0);0)" office:value-type="currency" office:currency="EUR" office:value="0">
            <text:p>0,00 €</text:p>
          </table:table-cell>
          <table:table-cell table:formula="of:=ISOWEEKNUM([.A36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5:.M36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6]&gt;0;[.E366]/VLOOKUP([.D366];[$Währung.$A$2:.$C$110];3;0);0)" office:value-type="currency" office:currency="EUR" office:value="0">
            <text:p>0,00 €</text:p>
          </table:table-cell>
          <table:table-cell table:formula="of:=ISOWEEKNUM([.A36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6:.M36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7]&gt;0;[.E367]/VLOOKUP([.D367];[$Währung.$A$2:.$C$110];3;0);0)" office:value-type="currency" office:currency="EUR" office:value="0">
            <text:p>0,00 €</text:p>
          </table:table-cell>
          <table:table-cell table:formula="of:=ISOWEEKNUM([.A36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7:.M36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8]&gt;0;[.E368]/VLOOKUP([.D368];[$Währung.$A$2:.$C$110];3;0);0)" office:value-type="currency" office:currency="EUR" office:value="0">
            <text:p>0,00 €</text:p>
          </table:table-cell>
          <table:table-cell table:formula="of:=ISOWEEKNUM([.A36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8:.M36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69]&gt;0;[.E369]/VLOOKUP([.D369];[$Währung.$A$2:.$C$110];3;0);0)" office:value-type="currency" office:currency="EUR" office:value="0">
            <text:p>0,00 €</text:p>
          </table:table-cell>
          <table:table-cell table:formula="of:=ISOWEEKNUM([.A36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69:.M36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0]&gt;0;[.E370]/VLOOKUP([.D370];[$Währung.$A$2:.$C$110];3;0);0)" office:value-type="currency" office:currency="EUR" office:value="0">
            <text:p>0,00 €</text:p>
          </table:table-cell>
          <table:table-cell table:formula="of:=ISOWEEKNUM([.A37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0:.M37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1]&gt;0;[.E371]/VLOOKUP([.D371];[$Währung.$A$2:.$C$110];3;0);0)" office:value-type="currency" office:currency="EUR" office:value="0">
            <text:p>0,00 €</text:p>
          </table:table-cell>
          <table:table-cell table:formula="of:=ISOWEEKNUM([.A37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1:.M37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2]&gt;0;[.E372]/VLOOKUP([.D372];[$Währung.$A$2:.$C$110];3;0);0)" office:value-type="currency" office:currency="EUR" office:value="0">
            <text:p>0,00 €</text:p>
          </table:table-cell>
          <table:table-cell table:formula="of:=ISOWEEKNUM([.A37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2:.M37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3]&gt;0;[.E373]/VLOOKUP([.D373];[$Währung.$A$2:.$C$110];3;0);0)" office:value-type="currency" office:currency="EUR" office:value="0">
            <text:p>0,00 €</text:p>
          </table:table-cell>
          <table:table-cell table:formula="of:=ISOWEEKNUM([.A37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3:.M37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4]&gt;0;[.E374]/VLOOKUP([.D374];[$Währung.$A$2:.$C$110];3;0);0)" office:value-type="currency" office:currency="EUR" office:value="0">
            <text:p>0,00 €</text:p>
          </table:table-cell>
          <table:table-cell table:formula="of:=ISOWEEKNUM([.A37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4:.M37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5]&gt;0;[.E375]/VLOOKUP([.D375];[$Währung.$A$2:.$C$110];3;0);0)" office:value-type="currency" office:currency="EUR" office:value="0">
            <text:p>0,00 €</text:p>
          </table:table-cell>
          <table:table-cell table:formula="of:=ISOWEEKNUM([.A37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5:.M37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6]&gt;0;[.E376]/VLOOKUP([.D376];[$Währung.$A$2:.$C$110];3;0);0)" office:value-type="currency" office:currency="EUR" office:value="0">
            <text:p>0,00 €</text:p>
          </table:table-cell>
          <table:table-cell table:formula="of:=ISOWEEKNUM([.A37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6:.M37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7]&gt;0;[.E377]/VLOOKUP([.D377];[$Währung.$A$2:.$C$110];3;0);0)" office:value-type="currency" office:currency="EUR" office:value="0">
            <text:p>0,00 €</text:p>
          </table:table-cell>
          <table:table-cell table:formula="of:=ISOWEEKNUM([.A37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7:.M37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8]&gt;0;[.E378]/VLOOKUP([.D378];[$Währung.$A$2:.$C$110];3;0);0)" office:value-type="currency" office:currency="EUR" office:value="0">
            <text:p>0,00 €</text:p>
          </table:table-cell>
          <table:table-cell table:formula="of:=ISOWEEKNUM([.A37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8:.M37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79]&gt;0;[.E379]/VLOOKUP([.D379];[$Währung.$A$2:.$C$110];3;0);0)" office:value-type="currency" office:currency="EUR" office:value="0">
            <text:p>0,00 €</text:p>
          </table:table-cell>
          <table:table-cell table:formula="of:=ISOWEEKNUM([.A37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79:.M37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0]&gt;0;[.E380]/VLOOKUP([.D380];[$Währung.$A$2:.$C$110];3;0);0)" office:value-type="currency" office:currency="EUR" office:value="0">
            <text:p>0,00 €</text:p>
          </table:table-cell>
          <table:table-cell table:formula="of:=ISOWEEKNUM([.A38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0:.M38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1]&gt;0;[.E381]/VLOOKUP([.D381];[$Währung.$A$2:.$C$110];3;0);0)" office:value-type="currency" office:currency="EUR" office:value="0">
            <text:p>0,00 €</text:p>
          </table:table-cell>
          <table:table-cell table:formula="of:=ISOWEEKNUM([.A38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1:.M38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2]&gt;0;[.E382]/VLOOKUP([.D382];[$Währung.$A$2:.$C$110];3;0);0)" office:value-type="currency" office:currency="EUR" office:value="0">
            <text:p>0,00 €</text:p>
          </table:table-cell>
          <table:table-cell table:formula="of:=ISOWEEKNUM([.A38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2:.M38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3]&gt;0;[.E383]/VLOOKUP([.D383];[$Währung.$A$2:.$C$110];3;0);0)" office:value-type="currency" office:currency="EUR" office:value="0">
            <text:p>0,00 €</text:p>
          </table:table-cell>
          <table:table-cell table:formula="of:=ISOWEEKNUM([.A38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3:.M38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4]&gt;0;[.E384]/VLOOKUP([.D384];[$Währung.$A$2:.$C$110];3;0);0)" office:value-type="currency" office:currency="EUR" office:value="0">
            <text:p>0,00 €</text:p>
          </table:table-cell>
          <table:table-cell table:formula="of:=ISOWEEKNUM([.A38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4:.M38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5]&gt;0;[.E385]/VLOOKUP([.D385];[$Währung.$A$2:.$C$110];3;0);0)" office:value-type="currency" office:currency="EUR" office:value="0">
            <text:p>0,00 €</text:p>
          </table:table-cell>
          <table:table-cell table:formula="of:=ISOWEEKNUM([.A38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5:.M38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6]&gt;0;[.E386]/VLOOKUP([.D386];[$Währung.$A$2:.$C$110];3;0);0)" office:value-type="currency" office:currency="EUR" office:value="0">
            <text:p>0,00 €</text:p>
          </table:table-cell>
          <table:table-cell table:formula="of:=ISOWEEKNUM([.A38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6:.M38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7]&gt;0;[.E387]/VLOOKUP([.D387];[$Währung.$A$2:.$C$110];3;0);0)" office:value-type="currency" office:currency="EUR" office:value="0">
            <text:p>0,00 €</text:p>
          </table:table-cell>
          <table:table-cell table:formula="of:=ISOWEEKNUM([.A38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7:.M38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8]&gt;0;[.E388]/VLOOKUP([.D388];[$Währung.$A$2:.$C$110];3;0);0)" office:value-type="currency" office:currency="EUR" office:value="0">
            <text:p>0,00 €</text:p>
          </table:table-cell>
          <table:table-cell table:formula="of:=ISOWEEKNUM([.A38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8:.M38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89]&gt;0;[.E389]/VLOOKUP([.D389];[$Währung.$A$2:.$C$110];3;0);0)" office:value-type="currency" office:currency="EUR" office:value="0">
            <text:p>0,00 €</text:p>
          </table:table-cell>
          <table:table-cell table:formula="of:=ISOWEEKNUM([.A38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89:.M38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0]&gt;0;[.E390]/VLOOKUP([.D390];[$Währung.$A$2:.$C$110];3;0);0)" office:value-type="currency" office:currency="EUR" office:value="0">
            <text:p>0,00 €</text:p>
          </table:table-cell>
          <table:table-cell table:formula="of:=ISOWEEKNUM([.A39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0:.M39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1]&gt;0;[.E391]/VLOOKUP([.D391];[$Währung.$A$2:.$C$110];3;0);0)" office:value-type="currency" office:currency="EUR" office:value="0">
            <text:p>0,00 €</text:p>
          </table:table-cell>
          <table:table-cell table:formula="of:=ISOWEEKNUM([.A39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1:.M39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2]&gt;0;[.E392]/VLOOKUP([.D392];[$Währung.$A$2:.$C$110];3;0);0)" office:value-type="currency" office:currency="EUR" office:value="0">
            <text:p>0,00 €</text:p>
          </table:table-cell>
          <table:table-cell table:formula="of:=ISOWEEKNUM([.A39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2:.M39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3]&gt;0;[.E393]/VLOOKUP([.D393];[$Währung.$A$2:.$C$110];3;0);0)" office:value-type="currency" office:currency="EUR" office:value="0">
            <text:p>0,00 €</text:p>
          </table:table-cell>
          <table:table-cell table:formula="of:=ISOWEEKNUM([.A39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3:.M39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4]&gt;0;[.E394]/VLOOKUP([.D394];[$Währung.$A$2:.$C$110];3;0);0)" office:value-type="currency" office:currency="EUR" office:value="0">
            <text:p>0,00 €</text:p>
          </table:table-cell>
          <table:table-cell table:formula="of:=ISOWEEKNUM([.A39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4:.M39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5]&gt;0;[.E395]/VLOOKUP([.D395];[$Währung.$A$2:.$C$110];3;0);0)" office:value-type="currency" office:currency="EUR" office:value="0">
            <text:p>0,00 €</text:p>
          </table:table-cell>
          <table:table-cell table:formula="of:=ISOWEEKNUM([.A39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5:.M39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6]&gt;0;[.E396]/VLOOKUP([.D396];[$Währung.$A$2:.$C$110];3;0);0)" office:value-type="currency" office:currency="EUR" office:value="0">
            <text:p>0,00 €</text:p>
          </table:table-cell>
          <table:table-cell table:formula="of:=ISOWEEKNUM([.A39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6:.M39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7]&gt;0;[.E397]/VLOOKUP([.D397];[$Währung.$A$2:.$C$110];3;0);0)" office:value-type="currency" office:currency="EUR" office:value="0">
            <text:p>0,00 €</text:p>
          </table:table-cell>
          <table:table-cell table:formula="of:=ISOWEEKNUM([.A39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7:.M39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8]&gt;0;[.E398]/VLOOKUP([.D398];[$Währung.$A$2:.$C$110];3;0);0)" office:value-type="currency" office:currency="EUR" office:value="0">
            <text:p>0,00 €</text:p>
          </table:table-cell>
          <table:table-cell table:formula="of:=ISOWEEKNUM([.A39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8:.M39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399]&gt;0;[.E399]/VLOOKUP([.D399];[$Währung.$A$2:.$C$110];3;0);0)" office:value-type="currency" office:currency="EUR" office:value="0">
            <text:p>0,00 €</text:p>
          </table:table-cell>
          <table:table-cell table:formula="of:=ISOWEEKNUM([.A39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399:.M39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0]&gt;0;[.E400]/VLOOKUP([.D400];[$Währung.$A$2:.$C$110];3;0);0)" office:value-type="currency" office:currency="EUR" office:value="0">
            <text:p>0,00 €</text:p>
          </table:table-cell>
          <table:table-cell table:formula="of:=ISOWEEKNUM([.A40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0:.M40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1]&gt;0;[.E401]/VLOOKUP([.D401];[$Währung.$A$2:.$C$110];3;0);0)" office:value-type="currency" office:currency="EUR" office:value="0">
            <text:p>0,00 €</text:p>
          </table:table-cell>
          <table:table-cell table:formula="of:=ISOWEEKNUM([.A40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1:.M40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2]&gt;0;[.E402]/VLOOKUP([.D402];[$Währung.$A$2:.$C$110];3;0);0)" office:value-type="currency" office:currency="EUR" office:value="0">
            <text:p>0,00 €</text:p>
          </table:table-cell>
          <table:table-cell table:formula="of:=ISOWEEKNUM([.A40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2:.M40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3]&gt;0;[.E403]/VLOOKUP([.D403];[$Währung.$A$2:.$C$110];3;0);0)" office:value-type="currency" office:currency="EUR" office:value="0">
            <text:p>0,00 €</text:p>
          </table:table-cell>
          <table:table-cell table:formula="of:=ISOWEEKNUM([.A40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3:.M40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4]&gt;0;[.E404]/VLOOKUP([.D404];[$Währung.$A$2:.$C$110];3;0);0)" office:value-type="currency" office:currency="EUR" office:value="0">
            <text:p>0,00 €</text:p>
          </table:table-cell>
          <table:table-cell table:formula="of:=ISOWEEKNUM([.A40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4:.M40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5]&gt;0;[.E405]/VLOOKUP([.D405];[$Währung.$A$2:.$C$110];3;0);0)" office:value-type="currency" office:currency="EUR" office:value="0">
            <text:p>0,00 €</text:p>
          </table:table-cell>
          <table:table-cell table:formula="of:=ISOWEEKNUM([.A40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5:.M40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6]&gt;0;[.E406]/VLOOKUP([.D406];[$Währung.$A$2:.$C$110];3;0);0)" office:value-type="currency" office:currency="EUR" office:value="0">
            <text:p>0,00 €</text:p>
          </table:table-cell>
          <table:table-cell table:formula="of:=ISOWEEKNUM([.A40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6:.M40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7]&gt;0;[.E407]/VLOOKUP([.D407];[$Währung.$A$2:.$C$110];3;0);0)" office:value-type="currency" office:currency="EUR" office:value="0">
            <text:p>0,00 €</text:p>
          </table:table-cell>
          <table:table-cell table:formula="of:=ISOWEEKNUM([.A40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7:.M40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8]&gt;0;[.E408]/VLOOKUP([.D408];[$Währung.$A$2:.$C$110];3;0);0)" office:value-type="currency" office:currency="EUR" office:value="0">
            <text:p>0,00 €</text:p>
          </table:table-cell>
          <table:table-cell table:formula="of:=ISOWEEKNUM([.A40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8:.M40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09]&gt;0;[.E409]/VLOOKUP([.D409];[$Währung.$A$2:.$C$110];3;0);0)" office:value-type="currency" office:currency="EUR" office:value="0">
            <text:p>0,00 €</text:p>
          </table:table-cell>
          <table:table-cell table:formula="of:=ISOWEEKNUM([.A40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09:.M40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0]&gt;0;[.E410]/VLOOKUP([.D410];[$Währung.$A$2:.$C$110];3;0);0)" office:value-type="currency" office:currency="EUR" office:value="0">
            <text:p>0,00 €</text:p>
          </table:table-cell>
          <table:table-cell table:formula="of:=ISOWEEKNUM([.A41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0:.M41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1]&gt;0;[.E411]/VLOOKUP([.D411];[$Währung.$A$2:.$C$110];3;0);0)" office:value-type="currency" office:currency="EUR" office:value="0">
            <text:p>0,00 €</text:p>
          </table:table-cell>
          <table:table-cell table:formula="of:=ISOWEEKNUM([.A41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1:.M41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2]&gt;0;[.E412]/VLOOKUP([.D412];[$Währung.$A$2:.$C$110];3;0);0)" office:value-type="currency" office:currency="EUR" office:value="0">
            <text:p>0,00 €</text:p>
          </table:table-cell>
          <table:table-cell table:formula="of:=ISOWEEKNUM([.A41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2:.M41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3]&gt;0;[.E413]/VLOOKUP([.D413];[$Währung.$A$2:.$C$110];3;0);0)" office:value-type="currency" office:currency="EUR" office:value="0">
            <text:p>0,00 €</text:p>
          </table:table-cell>
          <table:table-cell table:formula="of:=ISOWEEKNUM([.A41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3:.M41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4]&gt;0;[.E414]/VLOOKUP([.D414];[$Währung.$A$2:.$C$110];3;0);0)" office:value-type="currency" office:currency="EUR" office:value="0">
            <text:p>0,00 €</text:p>
          </table:table-cell>
          <table:table-cell table:formula="of:=ISOWEEKNUM([.A41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4:.M41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5]&gt;0;[.E415]/VLOOKUP([.D415];[$Währung.$A$2:.$C$110];3;0);0)" office:value-type="currency" office:currency="EUR" office:value="0">
            <text:p>0,00 €</text:p>
          </table:table-cell>
          <table:table-cell table:formula="of:=ISOWEEKNUM([.A41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5:.M41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6]&gt;0;[.E416]/VLOOKUP([.D416];[$Währung.$A$2:.$C$110];3;0);0)" office:value-type="currency" office:currency="EUR" office:value="0">
            <text:p>0,00 €</text:p>
          </table:table-cell>
          <table:table-cell table:formula="of:=ISOWEEKNUM([.A41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6:.M41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7]&gt;0;[.E417]/VLOOKUP([.D417];[$Währung.$A$2:.$C$110];3;0);0)" office:value-type="currency" office:currency="EUR" office:value="0">
            <text:p>0,00 €</text:p>
          </table:table-cell>
          <table:table-cell table:formula="of:=ISOWEEKNUM([.A41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7:.M41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8]&gt;0;[.E418]/VLOOKUP([.D418];[$Währung.$A$2:.$C$110];3;0);0)" office:value-type="currency" office:currency="EUR" office:value="0">
            <text:p>0,00 €</text:p>
          </table:table-cell>
          <table:table-cell table:formula="of:=ISOWEEKNUM([.A41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8:.M41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19]&gt;0;[.E419]/VLOOKUP([.D419];[$Währung.$A$2:.$C$110];3;0);0)" office:value-type="currency" office:currency="EUR" office:value="0">
            <text:p>0,00 €</text:p>
          </table:table-cell>
          <table:table-cell table:formula="of:=ISOWEEKNUM([.A41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19:.M41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0]&gt;0;[.E420]/VLOOKUP([.D420];[$Währung.$A$2:.$C$110];3;0);0)" office:value-type="currency" office:currency="EUR" office:value="0">
            <text:p>0,00 €</text:p>
          </table:table-cell>
          <table:table-cell table:formula="of:=ISOWEEKNUM([.A42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0:.M42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1]&gt;0;[.E421]/VLOOKUP([.D421];[$Währung.$A$2:.$C$110];3;0);0)" office:value-type="currency" office:currency="EUR" office:value="0">
            <text:p>0,00 €</text:p>
          </table:table-cell>
          <table:table-cell table:formula="of:=ISOWEEKNUM([.A42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1:.M42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2]&gt;0;[.E422]/VLOOKUP([.D422];[$Währung.$A$2:.$C$110];3;0);0)" office:value-type="currency" office:currency="EUR" office:value="0">
            <text:p>0,00 €</text:p>
          </table:table-cell>
          <table:table-cell table:formula="of:=ISOWEEKNUM([.A42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2:.M4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3]&gt;0;[.E423]/VLOOKUP([.D423];[$Währung.$A$2:.$C$110];3;0);0)" office:value-type="currency" office:currency="EUR" office:value="0">
            <text:p>0,00 €</text:p>
          </table:table-cell>
          <table:table-cell table:formula="of:=ISOWEEKNUM([.A42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3:.M42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4]&gt;0;[.E424]/VLOOKUP([.D424];[$Währung.$A$2:.$C$110];3;0);0)" office:value-type="currency" office:currency="EUR" office:value="0">
            <text:p>0,00 €</text:p>
          </table:table-cell>
          <table:table-cell table:formula="of:=ISOWEEKNUM([.A42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4:.M42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5]&gt;0;[.E425]/VLOOKUP([.D425];[$Währung.$A$2:.$C$110];3;0);0)" office:value-type="currency" office:currency="EUR" office:value="0">
            <text:p>0,00 €</text:p>
          </table:table-cell>
          <table:table-cell table:formula="of:=ISOWEEKNUM([.A42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5:.M42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6]&gt;0;[.E426]/VLOOKUP([.D426];[$Währung.$A$2:.$C$110];3;0);0)" office:value-type="currency" office:currency="EUR" office:value="0">
            <text:p>0,00 €</text:p>
          </table:table-cell>
          <table:table-cell table:formula="of:=ISOWEEKNUM([.A42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6:.M4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7]&gt;0;[.E427]/VLOOKUP([.D427];[$Währung.$A$2:.$C$110];3;0);0)" office:value-type="currency" office:currency="EUR" office:value="0">
            <text:p>0,00 €</text:p>
          </table:table-cell>
          <table:table-cell table:formula="of:=ISOWEEKNUM([.A42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7:.M42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8]&gt;0;[.E428]/VLOOKUP([.D428];[$Währung.$A$2:.$C$110];3;0);0)" office:value-type="currency" office:currency="EUR" office:value="0">
            <text:p>0,00 €</text:p>
          </table:table-cell>
          <table:table-cell table:formula="of:=ISOWEEKNUM([.A42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8:.M4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29]&gt;0;[.E429]/VLOOKUP([.D429];[$Währung.$A$2:.$C$110];3;0);0)" office:value-type="currency" office:currency="EUR" office:value="0">
            <text:p>0,00 €</text:p>
          </table:table-cell>
          <table:table-cell table:formula="of:=ISOWEEKNUM([.A42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29:.M42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0]&gt;0;[.E430]/VLOOKUP([.D430];[$Währung.$A$2:.$C$110];3;0);0)" office:value-type="currency" office:currency="EUR" office:value="0">
            <text:p>0,00 €</text:p>
          </table:table-cell>
          <table:table-cell table:formula="of:=ISOWEEKNUM([.A43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0:.M43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1]&gt;0;[.E431]/VLOOKUP([.D431];[$Währung.$A$2:.$C$110];3;0);0)" office:value-type="currency" office:currency="EUR" office:value="0">
            <text:p>0,00 €</text:p>
          </table:table-cell>
          <table:table-cell table:formula="of:=ISOWEEKNUM([.A43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1:.M43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2]&gt;0;[.E432]/VLOOKUP([.D432];[$Währung.$A$2:.$C$110];3;0);0)" office:value-type="currency" office:currency="EUR" office:value="0">
            <text:p>0,00 €</text:p>
          </table:table-cell>
          <table:table-cell table:formula="of:=ISOWEEKNUM([.A43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2:.M43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3]&gt;0;[.E433]/VLOOKUP([.D433];[$Währung.$A$2:.$C$110];3;0);0)" office:value-type="currency" office:currency="EUR" office:value="0">
            <text:p>0,00 €</text:p>
          </table:table-cell>
          <table:table-cell table:formula="of:=ISOWEEKNUM([.A43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3:.M4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4]&gt;0;[.E434]/VLOOKUP([.D434];[$Währung.$A$2:.$C$110];3;0);0)" office:value-type="currency" office:currency="EUR" office:value="0">
            <text:p>0,00 €</text:p>
          </table:table-cell>
          <table:table-cell table:formula="of:=ISOWEEKNUM([.A43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4:.M4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5]&gt;0;[.E435]/VLOOKUP([.D435];[$Währung.$A$2:.$C$110];3;0);0)" office:value-type="currency" office:currency="EUR" office:value="0">
            <text:p>0,00 €</text:p>
          </table:table-cell>
          <table:table-cell table:formula="of:=ISOWEEKNUM([.A43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5:.M4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6]&gt;0;[.E436]/VLOOKUP([.D436];[$Währung.$A$2:.$C$110];3;0);0)" office:value-type="currency" office:currency="EUR" office:value="0">
            <text:p>0,00 €</text:p>
          </table:table-cell>
          <table:table-cell table:formula="of:=ISOWEEKNUM([.A43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6:.M4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7]&gt;0;[.E437]/VLOOKUP([.D437];[$Währung.$A$2:.$C$110];3;0);0)" office:value-type="currency" office:currency="EUR" office:value="0">
            <text:p>0,00 €</text:p>
          </table:table-cell>
          <table:table-cell table:formula="of:=ISOWEEKNUM([.A43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7:.M4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8]&gt;0;[.E438]/VLOOKUP([.D438];[$Währung.$A$2:.$C$110];3;0);0)" office:value-type="currency" office:currency="EUR" office:value="0">
            <text:p>0,00 €</text:p>
          </table:table-cell>
          <table:table-cell table:formula="of:=ISOWEEKNUM([.A43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8:.M4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39]&gt;0;[.E439]/VLOOKUP([.D439];[$Währung.$A$2:.$C$110];3;0);0)" office:value-type="currency" office:currency="EUR" office:value="0">
            <text:p>0,00 €</text:p>
          </table:table-cell>
          <table:table-cell table:formula="of:=ISOWEEKNUM([.A43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39:.M4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0]&gt;0;[.E440]/VLOOKUP([.D440];[$Währung.$A$2:.$C$110];3;0);0)" office:value-type="currency" office:currency="EUR" office:value="0">
            <text:p>0,00 €</text:p>
          </table:table-cell>
          <table:table-cell table:formula="of:=ISOWEEKNUM([.A44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0:.M4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1]&gt;0;[.E441]/VLOOKUP([.D441];[$Währung.$A$2:.$C$110];3;0);0)" office:value-type="currency" office:currency="EUR" office:value="0">
            <text:p>0,00 €</text:p>
          </table:table-cell>
          <table:table-cell table:formula="of:=ISOWEEKNUM([.A44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1:.M4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2]&gt;0;[.E442]/VLOOKUP([.D442];[$Währung.$A$2:.$C$110];3;0);0)" office:value-type="currency" office:currency="EUR" office:value="0">
            <text:p>0,00 €</text:p>
          </table:table-cell>
          <table:table-cell table:formula="of:=ISOWEEKNUM([.A44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2:.M44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3]&gt;0;[.E443]/VLOOKUP([.D443];[$Währung.$A$2:.$C$110];3;0);0)" office:value-type="currency" office:currency="EUR" office:value="0">
            <text:p>0,00 €</text:p>
          </table:table-cell>
          <table:table-cell table:formula="of:=ISOWEEKNUM([.A44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3:.M44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4]&gt;0;[.E444]/VLOOKUP([.D444];[$Währung.$A$2:.$C$110];3;0);0)" office:value-type="currency" office:currency="EUR" office:value="0">
            <text:p>0,00 €</text:p>
          </table:table-cell>
          <table:table-cell table:formula="of:=ISOWEEKNUM([.A44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4:.M44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5]&gt;0;[.E445]/VLOOKUP([.D445];[$Währung.$A$2:.$C$110];3;0);0)" office:value-type="currency" office:currency="EUR" office:value="0">
            <text:p>0,00 €</text:p>
          </table:table-cell>
          <table:table-cell table:formula="of:=ISOWEEKNUM([.A44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5:.M44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6]&gt;0;[.E446]/VLOOKUP([.D446];[$Währung.$A$2:.$C$110];3;0);0)" office:value-type="currency" office:currency="EUR" office:value="0">
            <text:p>0,00 €</text:p>
          </table:table-cell>
          <table:table-cell table:formula="of:=ISOWEEKNUM([.A44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6:.M44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7]&gt;0;[.E447]/VLOOKUP([.D447];[$Währung.$A$2:.$C$110];3;0);0)" office:value-type="currency" office:currency="EUR" office:value="0">
            <text:p>0,00 €</text:p>
          </table:table-cell>
          <table:table-cell table:formula="of:=ISOWEEKNUM([.A44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7:.M44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8]&gt;0;[.E448]/VLOOKUP([.D448];[$Währung.$A$2:.$C$110];3;0);0)" office:value-type="currency" office:currency="EUR" office:value="0">
            <text:p>0,00 €</text:p>
          </table:table-cell>
          <table:table-cell table:formula="of:=ISOWEEKNUM([.A44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8:.M44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49]&gt;0;[.E449]/VLOOKUP([.D449];[$Währung.$A$2:.$C$110];3;0);0)" office:value-type="currency" office:currency="EUR" office:value="0">
            <text:p>0,00 €</text:p>
          </table:table-cell>
          <table:table-cell table:formula="of:=ISOWEEKNUM([.A44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49:.M44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0]&gt;0;[.E450]/VLOOKUP([.D450];[$Währung.$A$2:.$C$110];3;0);0)" office:value-type="currency" office:currency="EUR" office:value="0">
            <text:p>0,00 €</text:p>
          </table:table-cell>
          <table:table-cell table:formula="of:=ISOWEEKNUM([.A45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0:.M45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1]&gt;0;[.E451]/VLOOKUP([.D451];[$Währung.$A$2:.$C$110];3;0);0)" office:value-type="currency" office:currency="EUR" office:value="0">
            <text:p>0,00 €</text:p>
          </table:table-cell>
          <table:table-cell table:formula="of:=ISOWEEKNUM([.A45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1:.M45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2]&gt;0;[.E452]/VLOOKUP([.D452];[$Währung.$A$2:.$C$110];3;0);0)" office:value-type="currency" office:currency="EUR" office:value="0">
            <text:p>0,00 €</text:p>
          </table:table-cell>
          <table:table-cell table:formula="of:=ISOWEEKNUM([.A45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2:.M45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3]&gt;0;[.E453]/VLOOKUP([.D453];[$Währung.$A$2:.$C$110];3;0);0)" office:value-type="currency" office:currency="EUR" office:value="0">
            <text:p>0,00 €</text:p>
          </table:table-cell>
          <table:table-cell table:formula="of:=ISOWEEKNUM([.A45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3:.M45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4]&gt;0;[.E454]/VLOOKUP([.D454];[$Währung.$A$2:.$C$110];3;0);0)" office:value-type="currency" office:currency="EUR" office:value="0">
            <text:p>0,00 €</text:p>
          </table:table-cell>
          <table:table-cell table:formula="of:=ISOWEEKNUM([.A45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4:.M45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5]&gt;0;[.E455]/VLOOKUP([.D455];[$Währung.$A$2:.$C$110];3;0);0)" office:value-type="currency" office:currency="EUR" office:value="0">
            <text:p>0,00 €</text:p>
          </table:table-cell>
          <table:table-cell table:formula="of:=ISOWEEKNUM([.A45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5:.M45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6]&gt;0;[.E456]/VLOOKUP([.D456];[$Währung.$A$2:.$C$110];3;0);0)" office:value-type="currency" office:currency="EUR" office:value="0">
            <text:p>0,00 €</text:p>
          </table:table-cell>
          <table:table-cell table:formula="of:=ISOWEEKNUM([.A45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6:.M45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7]&gt;0;[.E457]/VLOOKUP([.D457];[$Währung.$A$2:.$C$110];3;0);0)" office:value-type="currency" office:currency="EUR" office:value="0">
            <text:p>0,00 €</text:p>
          </table:table-cell>
          <table:table-cell table:formula="of:=ISOWEEKNUM([.A45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7:.M45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8]&gt;0;[.E458]/VLOOKUP([.D458];[$Währung.$A$2:.$C$110];3;0);0)" office:value-type="currency" office:currency="EUR" office:value="0">
            <text:p>0,00 €</text:p>
          </table:table-cell>
          <table:table-cell table:formula="of:=ISOWEEKNUM([.A45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8:.M45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59]&gt;0;[.E459]/VLOOKUP([.D459];[$Währung.$A$2:.$C$110];3;0);0)" office:value-type="currency" office:currency="EUR" office:value="0">
            <text:p>0,00 €</text:p>
          </table:table-cell>
          <table:table-cell table:formula="of:=ISOWEEKNUM([.A45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59:.M45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0]&gt;0;[.E460]/VLOOKUP([.D460];[$Währung.$A$2:.$C$110];3;0);0)" office:value-type="currency" office:currency="EUR" office:value="0">
            <text:p>0,00 €</text:p>
          </table:table-cell>
          <table:table-cell table:formula="of:=ISOWEEKNUM([.A46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0:.M46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1]&gt;0;[.E461]/VLOOKUP([.D461];[$Währung.$A$2:.$C$110];3;0);0)" office:value-type="currency" office:currency="EUR" office:value="0">
            <text:p>0,00 €</text:p>
          </table:table-cell>
          <table:table-cell table:formula="of:=ISOWEEKNUM([.A46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1:.M46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2]&gt;0;[.E462]/VLOOKUP([.D462];[$Währung.$A$2:.$C$110];3;0);0)" office:value-type="currency" office:currency="EUR" office:value="0">
            <text:p>0,00 €</text:p>
          </table:table-cell>
          <table:table-cell table:formula="of:=ISOWEEKNUM([.A46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2:.M46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3]&gt;0;[.E463]/VLOOKUP([.D463];[$Währung.$A$2:.$C$110];3;0);0)" office:value-type="currency" office:currency="EUR" office:value="0">
            <text:p>0,00 €</text:p>
          </table:table-cell>
          <table:table-cell table:formula="of:=ISOWEEKNUM([.A46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3:.M46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4]&gt;0;[.E464]/VLOOKUP([.D464];[$Währung.$A$2:.$C$110];3;0);0)" office:value-type="currency" office:currency="EUR" office:value="0">
            <text:p>0,00 €</text:p>
          </table:table-cell>
          <table:table-cell table:formula="of:=ISOWEEKNUM([.A46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4:.M46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5]&gt;0;[.E465]/VLOOKUP([.D465];[$Währung.$A$2:.$C$110];3;0);0)" office:value-type="currency" office:currency="EUR" office:value="0">
            <text:p>0,00 €</text:p>
          </table:table-cell>
          <table:table-cell table:formula="of:=ISOWEEKNUM([.A46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5:.M46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6]&gt;0;[.E466]/VLOOKUP([.D466];[$Währung.$A$2:.$C$110];3;0);0)" office:value-type="currency" office:currency="EUR" office:value="0">
            <text:p>0,00 €</text:p>
          </table:table-cell>
          <table:table-cell table:formula="of:=ISOWEEKNUM([.A46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6:.M46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7]&gt;0;[.E467]/VLOOKUP([.D467];[$Währung.$A$2:.$C$110];3;0);0)" office:value-type="currency" office:currency="EUR" office:value="0">
            <text:p>0,00 €</text:p>
          </table:table-cell>
          <table:table-cell table:formula="of:=ISOWEEKNUM([.A46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7:.M46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8]&gt;0;[.E468]/VLOOKUP([.D468];[$Währung.$A$2:.$C$110];3;0);0)" office:value-type="currency" office:currency="EUR" office:value="0">
            <text:p>0,00 €</text:p>
          </table:table-cell>
          <table:table-cell table:formula="of:=ISOWEEKNUM([.A46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8:.M46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69]&gt;0;[.E469]/VLOOKUP([.D469];[$Währung.$A$2:.$C$110];3;0);0)" office:value-type="currency" office:currency="EUR" office:value="0">
            <text:p>0,00 €</text:p>
          </table:table-cell>
          <table:table-cell table:formula="of:=ISOWEEKNUM([.A46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69:.M46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0]&gt;0;[.E470]/VLOOKUP([.D470];[$Währung.$A$2:.$C$110];3;0);0)" office:value-type="currency" office:currency="EUR" office:value="0">
            <text:p>0,00 €</text:p>
          </table:table-cell>
          <table:table-cell table:formula="of:=ISOWEEKNUM([.A47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0:.M47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1]&gt;0;[.E471]/VLOOKUP([.D471];[$Währung.$A$2:.$C$110];3;0);0)" office:value-type="currency" office:currency="EUR" office:value="0">
            <text:p>0,00 €</text:p>
          </table:table-cell>
          <table:table-cell table:formula="of:=ISOWEEKNUM([.A47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1:.M47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2]&gt;0;[.E472]/VLOOKUP([.D472];[$Währung.$A$2:.$C$110];3;0);0)" office:value-type="currency" office:currency="EUR" office:value="0">
            <text:p>0,00 €</text:p>
          </table:table-cell>
          <table:table-cell table:formula="of:=ISOWEEKNUM([.A47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2:.M47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3]&gt;0;[.E473]/VLOOKUP([.D473];[$Währung.$A$2:.$C$110];3;0);0)" office:value-type="currency" office:currency="EUR" office:value="0">
            <text:p>0,00 €</text:p>
          </table:table-cell>
          <table:table-cell table:formula="of:=ISOWEEKNUM([.A47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3:.M47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4]&gt;0;[.E474]/VLOOKUP([.D474];[$Währung.$A$2:.$C$110];3;0);0)" office:value-type="currency" office:currency="EUR" office:value="0">
            <text:p>0,00 €</text:p>
          </table:table-cell>
          <table:table-cell table:formula="of:=ISOWEEKNUM([.A47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4:.M47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5]&gt;0;[.E475]/VLOOKUP([.D475];[$Währung.$A$2:.$C$110];3;0);0)" office:value-type="currency" office:currency="EUR" office:value="0">
            <text:p>0,00 €</text:p>
          </table:table-cell>
          <table:table-cell table:formula="of:=ISOWEEKNUM([.A47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5:.M47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6]&gt;0;[.E476]/VLOOKUP([.D476];[$Währung.$A$2:.$C$110];3;0);0)" office:value-type="currency" office:currency="EUR" office:value="0">
            <text:p>0,00 €</text:p>
          </table:table-cell>
          <table:table-cell table:formula="of:=ISOWEEKNUM([.A47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6:.M47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7]&gt;0;[.E477]/VLOOKUP([.D477];[$Währung.$A$2:.$C$110];3;0);0)" office:value-type="currency" office:currency="EUR" office:value="0">
            <text:p>0,00 €</text:p>
          </table:table-cell>
          <table:table-cell table:formula="of:=ISOWEEKNUM([.A47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7:.M47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8]&gt;0;[.E478]/VLOOKUP([.D478];[$Währung.$A$2:.$C$110];3;0);0)" office:value-type="currency" office:currency="EUR" office:value="0">
            <text:p>0,00 €</text:p>
          </table:table-cell>
          <table:table-cell table:formula="of:=ISOWEEKNUM([.A47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8:.M47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79]&gt;0;[.E479]/VLOOKUP([.D479];[$Währung.$A$2:.$C$110];3;0);0)" office:value-type="currency" office:currency="EUR" office:value="0">
            <text:p>0,00 €</text:p>
          </table:table-cell>
          <table:table-cell table:formula="of:=ISOWEEKNUM([.A47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79:.M47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0]&gt;0;[.E480]/VLOOKUP([.D480];[$Währung.$A$2:.$C$110];3;0);0)" office:value-type="currency" office:currency="EUR" office:value="0">
            <text:p>0,00 €</text:p>
          </table:table-cell>
          <table:table-cell table:formula="of:=ISOWEEKNUM([.A48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0:.M48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1]&gt;0;[.E481]/VLOOKUP([.D481];[$Währung.$A$2:.$C$110];3;0);0)" office:value-type="currency" office:currency="EUR" office:value="0">
            <text:p>0,00 €</text:p>
          </table:table-cell>
          <table:table-cell table:formula="of:=ISOWEEKNUM([.A48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1:.M48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2]&gt;0;[.E482]/VLOOKUP([.D482];[$Währung.$A$2:.$C$110];3;0);0)" office:value-type="currency" office:currency="EUR" office:value="0">
            <text:p>0,00 €</text:p>
          </table:table-cell>
          <table:table-cell table:formula="of:=ISOWEEKNUM([.A48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2:.M48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3]&gt;0;[.E483]/VLOOKUP([.D483];[$Währung.$A$2:.$C$110];3;0);0)" office:value-type="currency" office:currency="EUR" office:value="0">
            <text:p>0,00 €</text:p>
          </table:table-cell>
          <table:table-cell table:formula="of:=ISOWEEKNUM([.A48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3:.M48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4]&gt;0;[.E484]/VLOOKUP([.D484];[$Währung.$A$2:.$C$110];3;0);0)" office:value-type="currency" office:currency="EUR" office:value="0">
            <text:p>0,00 €</text:p>
          </table:table-cell>
          <table:table-cell table:formula="of:=ISOWEEKNUM([.A48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4:.M48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5]&gt;0;[.E485]/VLOOKUP([.D485];[$Währung.$A$2:.$C$110];3;0);0)" office:value-type="currency" office:currency="EUR" office:value="0">
            <text:p>0,00 €</text:p>
          </table:table-cell>
          <table:table-cell table:formula="of:=ISOWEEKNUM([.A48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5:.M48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6]&gt;0;[.E486]/VLOOKUP([.D486];[$Währung.$A$2:.$C$110];3;0);0)" office:value-type="currency" office:currency="EUR" office:value="0">
            <text:p>0,00 €</text:p>
          </table:table-cell>
          <table:table-cell table:formula="of:=ISOWEEKNUM([.A48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6:.M48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7]&gt;0;[.E487]/VLOOKUP([.D487];[$Währung.$A$2:.$C$110];3;0);0)" office:value-type="currency" office:currency="EUR" office:value="0">
            <text:p>0,00 €</text:p>
          </table:table-cell>
          <table:table-cell table:formula="of:=ISOWEEKNUM([.A487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7:.M48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8]&gt;0;[.E488]/VLOOKUP([.D488];[$Währung.$A$2:.$C$110];3;0);0)" office:value-type="currency" office:currency="EUR" office:value="0">
            <text:p>0,00 €</text:p>
          </table:table-cell>
          <table:table-cell table:formula="of:=ISOWEEKNUM([.A488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8:.M48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89]&gt;0;[.E489]/VLOOKUP([.D489];[$Währung.$A$2:.$C$110];3;0);0)" office:value-type="currency" office:currency="EUR" office:value="0">
            <text:p>0,00 €</text:p>
          </table:table-cell>
          <table:table-cell table:formula="of:=ISOWEEKNUM([.A489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89:.M48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0]&gt;0;[.E490]/VLOOKUP([.D490];[$Währung.$A$2:.$C$110];3;0);0)" office:value-type="currency" office:currency="EUR" office:value="0">
            <text:p>0,00 €</text:p>
          </table:table-cell>
          <table:table-cell table:formula="of:=ISOWEEKNUM([.A490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0:.M49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1]&gt;0;[.E491]/VLOOKUP([.D491];[$Währung.$A$2:.$C$110];3;0);0)" office:value-type="currency" office:currency="EUR" office:value="0">
            <text:p>0,00 €</text:p>
          </table:table-cell>
          <table:table-cell table:formula="of:=ISOWEEKNUM([.A491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1:.M49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2]&gt;0;[.E492]/VLOOKUP([.D492];[$Währung.$A$2:.$C$110];3;0);0)" office:value-type="currency" office:currency="EUR" office:value="0">
            <text:p>0,00 €</text:p>
          </table:table-cell>
          <table:table-cell table:formula="of:=ISOWEEKNUM([.A492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2:.M49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3]&gt;0;[.E493]/VLOOKUP([.D493];[$Währung.$A$2:.$C$110];3;0);0)" office:value-type="currency" office:currency="EUR" office:value="0">
            <text:p>0,00 €</text:p>
          </table:table-cell>
          <table:table-cell table:formula="of:=ISOWEEKNUM([.A493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3:.M49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4]&gt;0;[.E494]/VLOOKUP([.D494];[$Währung.$A$2:.$C$110];3;0);0)" office:value-type="currency" office:currency="EUR" office:value="0">
            <text:p>0,00 €</text:p>
          </table:table-cell>
          <table:table-cell table:formula="of:=ISOWEEKNUM([.A494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4:.M49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5]&gt;0;[.E495]/VLOOKUP([.D495];[$Währung.$A$2:.$C$110];3;0);0)" office:value-type="currency" office:currency="EUR" office:value="0">
            <text:p>0,00 €</text:p>
          </table:table-cell>
          <table:table-cell table:formula="of:=ISOWEEKNUM([.A495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5:.M49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number-columns-repeated="2"/>
          <table:table-cell/>
          <table:table-cell table:style-name="ce6"/>
          <table:table-cell table:formula="of:=IF([.E496]&gt;0;[.E496]/VLOOKUP([.D496];[$Währung.$A$2:.$C$110];3;0);0)" office:value-type="currency" office:currency="EUR" office:value="0">
            <text:p>0,00 €</text:p>
          </table:table-cell>
          <table:table-cell table:formula="of:=ISOWEEKNUM([.A496];2)" office:value-type="float" office:value="52">
            <text:p>52</text:p>
          </table:table-cell>
          <table:table-cell/>
          <table:table-cell table:style-name="ce14"/>
          <table:table-cell table:number-columns-repeated="4"/>
          <table:table-cell table:formula="of:=SUM([.I496:.M496])" office:value-type="float" office:value="0">
            <text:p>0</text:p>
          </table:table-cell>
          <table:table-cell table:number-columns-repeated="1010"/>
        </table:table-row>
        <table:table-row table:style-name="ro1" table:number-rows-repeated="8447">
          <table:table-cell table:number-columns-repeated="4"/>
          <table:table-cell table:style-name="ce6"/>
          <table:table-cell table:number-columns-repeated="3"/>
          <table:table-cell table:style-name="ce14"/>
          <table:table-cell table:number-columns-repeated="1015"/>
        </table:table-row>
        <table:table-row table:style-name="ro1" table:number-rows-repeated="10396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ährung" table:style-name="ta1">
        <office:forms form:automatic-focus="false" form:apply-design-mode="false"/>
        <table:table-column table:style-name="co14" table:default-cell-style-name="Default"/>
        <table:table-column table:style-name="co6" table:default-cell-style-name="Default"/>
        <table:table-column table:style-name="co15" table:default-cell-style-name="ce25"/>
        <table:table-column table:style-name="co16" table:default-cell-style-name="Default"/>
        <table:table-row table:style-name="ro2">
          <table:table-cell table:style-name="ce18" office:value-type="string">
            <text:p>Währung</text:p>
          </table:table-cell>
          <table:table-cell table:style-name="ce20" office:value-type="string">
            <text:p>Datum</text:p>
          </table:table-cell>
          <table:table-cell table:style-name="ce23" office:value-type="string">
            <text:p>Wechselkurs</text:p>
          </table:table-cell>
          <table:table-cell/>
        </table:table-row>
        <table:table-row table:style-name="ro1">
          <table:table-cell office:value-type="string">
            <text:p>EUR</text:p>
          </table:table-cell>
          <table:table-cell table:style-name="ce21" office:value-type="date" office:date-value="2012-10-11">
            <text:p>11.10.12</text:p>
          </table:table-cell>
          <table:table-cell table:style-name="ce24" office:value-type="float" office:value="1">
            <text:p>1,00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2-10-11">
            <text:p>11.10.12</text:p>
          </table:table-cell>
          <table:table-cell table:style-name="ce24" office:value-type="float" office:value="4">
            <text:p>4,00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2-12-08">
            <text:p>08.12.12</text:p>
          </table:table-cell>
          <table:table-cell table:style-name="ce24" office:value-type="float" office:value="3.93">
            <text:p>3,93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2-12-17">
            <text:p>17.12.12</text:p>
          </table:table-cell>
          <table:table-cell table:style-name="ce24" office:value-type="float" office:value="4">
            <text:p>4,00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2-12-27">
            <text:p>27.12.12</text:p>
          </table:table-cell>
          <table:table-cell table:style-name="ce24" office:value-type="float" office:value="4.05">
            <text:p>4,05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2-12-31">
            <text:p>31.12.12</text:p>
          </table:table-cell>
          <table:table-cell table:style-name="ce24" office:value-type="float" office:value="4.03">
            <text:p>4,03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3-01-03">
            <text:p>03.01.13</text:p>
          </table:table-cell>
          <table:table-cell table:style-name="ce24" office:value-type="float" office:value="4">
            <text:p>4,00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3-01-21">
            <text:p>21.01.13</text:p>
          </table:table-cell>
          <table:table-cell table:style-name="ce24" office:value-type="float" office:value="3.94">
            <text:p>3,94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3-01-25">
            <text:p>25.01.13</text:p>
          </table:table-cell>
          <table:table-cell table:style-name="ce24" office:value-type="float" office:value="4.01">
            <text:p>4,01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3-02-07">
            <text:p>07.02.13</text:p>
          </table:table-cell>
          <table:table-cell table:style-name="ce24" office:value-type="float" office:value="4.11">
            <text:p>4,11</text:p>
          </table:table-cell>
          <table:table-cell/>
        </table:table-row>
        <table:table-row table:style-name="ro1">
          <table:table-cell table:style-name="ce19" office:value-type="string">
            <text:p>RM</text:p>
          </table:table-cell>
          <table:table-cell table:style-name="ce22" office:value-type="date" office:date-value="2013-02-12">
            <text:p>12.02.13</text:p>
          </table:table-cell>
          <table:table-cell table:style-name="ce24" office:value-type="float" office:value="4.08">
            <text:p>4,08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2-19">
            <text:p>19.02.13</text:p>
          </table:table-cell>
          <table:table-cell table:style-name="ce24" office:value-type="float" office:value="39.696">
            <text:p>39,70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2-24">
            <text:p>24.02.13</text:p>
          </table:table-cell>
          <table:table-cell table:style-name="ce24" office:value-type="float" office:value="38.56">
            <text:p>38,56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2-26">
            <text:p>26.02.13</text:p>
          </table:table-cell>
          <table:table-cell table:style-name="ce24" office:value-type="float" office:value="38.77">
            <text:p>38,77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3-01">
            <text:p>01.03.13</text:p>
          </table:table-cell>
          <table:table-cell table:style-name="ce24" office:value-type="float" office:value="38.80801">
            <text:p>38,81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3-03">
            <text:p>03.03.13</text:p>
          </table:table-cell>
          <table:table-cell table:style-name="ce24" office:value-type="float" office:value="38.84089">
            <text:p>38,84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3-04">
            <text:p>04.03.13</text:p>
          </table:table-cell>
          <table:table-cell table:style-name="ce24" office:value-type="float" office:value="37.9916">
            <text:p>37,99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3-07">
            <text:p>07.03.13</text:p>
          </table:table-cell>
          <table:table-cell table:style-name="ce24" office:value-type="float" office:value="38.52658">
            <text:p>38,53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3-11">
            <text:p>11.03.13</text:p>
          </table:table-cell>
          <table:table-cell table:style-name="ce19" office:value-type="float" office:value="38.1">
            <text:p>38,1</text:p>
          </table:table-cell>
          <table:table-cell/>
        </table:table-row>
        <table:table-row table:style-name="ro1">
          <table:table-cell table:style-name="ce19" office:value-type="string">
            <text:p>USD</text:p>
          </table:table-cell>
          <table:table-cell table:style-name="ce22" office:value-type="date" office:date-value="2013-03-14">
            <text:p>14.03.13</text:p>
          </table:table-cell>
          <table:table-cell table:style-name="ce24" office:value-type="float" office:value="1.291">
            <text:p>1,29</text:p>
          </table:table-cell>
          <table:table-cell/>
        </table:table-row>
        <table:table-row table:style-name="ro1">
          <table:table-cell table:style-name="ce19" office:value-type="string">
            <text:p>USD</text:p>
          </table:table-cell>
          <table:table-cell table:style-name="ce22" office:value-type="date" office:date-value="2013-03-16">
            <text:p>16.03.13</text:p>
          </table:table-cell>
          <table:table-cell table:style-name="ce19" office:value-type="float" office:value="1.303">
            <text:p>1,303</text:p>
          </table:table-cell>
          <table:table-cell/>
        </table:table-row>
        <table:table-row table:style-name="ro1">
          <table:table-cell table:style-name="ce19" office:value-type="string">
            <text:p>THB</text:p>
          </table:table-cell>
          <table:table-cell table:style-name="ce22" office:value-type="date" office:date-value="2013-03-18">
            <text:p>18.03.13</text:p>
          </table:table-cell>
          <table:table-cell table:style-name="ce24" office:value-type="float" office:value="37.39">
            <text:p>37,39</text:p>
          </table:table-cell>
          <table:table-cell/>
        </table:table-row>
        <table:table-row table:style-name="ro1">
          <table:table-cell table:style-name="ce19" office:value-type="string">
            <text:p>PHP</text:p>
          </table:table-cell>
          <table:table-cell table:style-name="ce22" office:value-type="date" office:date-value="2013-03-19">
            <text:p>19.03.13</text:p>
          </table:table-cell>
          <table:table-cell table:style-name="ce24" office:value-type="float" office:value="51.37">
            <text:p>51,37</text:p>
          </table:table-cell>
          <table:table-cell/>
        </table:table-row>
        <table:table-row table:style-name="ro1">
          <table:table-cell table:style-name="ce19" office:value-type="string">
            <text:p>PHP</text:p>
          </table:table-cell>
          <table:table-cell table:style-name="ce22" office:value-type="date" office:date-value="2013-03-21">
            <text:p>21.03.13</text:p>
          </table:table-cell>
          <table:table-cell table:style-name="ce19" office:value-type="float" office:value="51.27">
            <text:p>51,27</text:p>
          </table:table-cell>
          <table:table-cell/>
        </table:table-row>
        <table:table-row table:style-name="ro1">
          <table:table-cell table:style-name="ce19" office:value-type="string">
            <text:p>PHP</text:p>
          </table:table-cell>
          <table:table-cell table:style-name="ce22" office:value-type="date" office:date-value="2013-03-23">
            <text:p>23.03.13</text:p>
          </table:table-cell>
          <table:table-cell table:style-name="ce24" office:value-type="float" office:value="52.26468">
            <text:p>52,26</text:p>
          </table:table-cell>
          <table:table-cell/>
        </table:table-row>
        <table:table-row table:style-name="ro1">
          <table:table-cell table:style-name="ce19" office:value-type="string">
            <text:p>PHP</text:p>
          </table:table-cell>
          <table:table-cell table:style-name="ce22" office:value-type="date" office:date-value="2013-03-25">
            <text:p>25.03.13</text:p>
          </table:table-cell>
          <table:table-cell table:style-name="ce24" office:value-type="float" office:value="51.62">
            <text:p>51,62</text:p>
          </table:table-cell>
          <table:table-cell/>
        </table:table-row>
        <table:table-row table:style-name="ro1">
          <table:table-cell table:style-name="ce19" office:value-type="string">
            <text:p>PHP</text:p>
          </table:table-cell>
          <table:table-cell table:style-name="ce22" office:value-type="date" office:date-value="2013-03-28">
            <text:p>28.03.13</text:p>
          </table:table-cell>
          <table:table-cell table:style-name="ce24" office:value-type="float" office:value="51.42">
            <text:p>51,42</text:p>
          </table:table-cell>
          <table:table-cell/>
        </table:table-row>
        <table:table-row table:style-name="ro1" table:number-rows-repeated="104854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ategorien" table:style-name="ta1">
        <office:forms form:automatic-focus="false" form:apply-design-mode="false"/>
        <table:shapes>
          <draw:frame draw:z-index="0" draw:style-name="gr2" svg:width="9.395cm" svg:height="4.635cm" svg:x="0.502cm" svg:y="4.835cm">
            <draw:object draw:notify-on-update-of-ranges="Kategorien.A2:Kategorien.A8 Kategorien.E2:Kategorien.E8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19"/>
        <table:table-column table:style-name="co17" table:default-cell-style-name="ce26"/>
        <table:table-column table:style-name="co18" table:default-cell-style-name="ce28"/>
        <table:table-column table:style-name="co17" table:default-cell-style-name="ce27"/>
        <table:table-column table:style-name="co19" table:default-cell-style-name="ce29"/>
        <table:table-row table:style-name="ro1">
          <table:table-cell table:style-name="ce18" office:value-type="string">
            <text:p>Kategorie</text:p>
          </table:table-cell>
          <table:table-cell table:style-name="ce18" office:value-type="string">
            <text:p>Summe</text:p>
          </table:table-cell>
          <table:table-cell table:style-name="ce18" office:value-type="string">
            <text:p>Monate</text:p>
          </table:table-cell>
          <table:table-cell table:style-name="ce18" office:value-type="string">
            <text:p>Pro Monat</text:p>
          </table:table-cell>
          <table:table-cell table:style-name="ce18" office:value-type="string">
            <text:p>Anteil</text:p>
          </table:table-cell>
        </table:table-row>
        <table:table-row table:style-name="ro1">
          <table:table-cell office:value-type="string">
            <text:p>Lebensunterhalt</text:p>
          </table:table-cell>
          <table:table-cell table:formula="of:=SUMIF([$Buchungen.$C$1:.$C$8921];[.A2];[$Buchungen.$F$1:.$F$8921])" office:value-type="currency" office:currency="EUR" office:value="60.436424120479">
            <text:p>60,44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2]/[.C2]" office:value-type="currency" office:currency="EUR" office:value="12.0872848240958">
            <text:p>12,09 €</text:p>
          </table:table-cell>
          <table:table-cell table:formula="of:=[.D2]/[.$D$9]" office:value-type="percentage" office:value="0.112069150208163">
            <text:p>11,21%</text:p>
          </table:table-cell>
        </table:table-row>
        <table:table-row table:style-name="ro1">
          <table:table-cell office:value-type="string">
            <text:p>Alkohol</text:p>
          </table:table-cell>
          <table:table-cell table:formula="of:=SUMIF([$Buchungen.$C$1:.$C$8921];[.A3];[$Buchungen.$F$1:.$F$8921])" office:value-type="currency" office:currency="EUR" office:value="14.1119221411192">
            <text:p>14,11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3]/[.C3]" office:value-type="currency" office:currency="EUR" office:value="2.82238442822384">
            <text:p>2,82 €</text:p>
          </table:table-cell>
          <table:table-cell table:formula="of:=[.D3]/[.$D$9]" office:value-type="percentage" office:value="0.0261681782993361">
            <text:p>2,62%</text:p>
          </table:table-cell>
        </table:table-row>
        <table:table-row table:style-name="ro1">
          <table:table-cell office:value-type="string">
            <text:p>Handy</text:p>
          </table:table-cell>
          <table:table-cell table:formula="of:=SUMIF([$Buchungen.$C$1:.$C$8921];[.A4];[$Buchungen.$F$1:.$F$8921])" office:value-type="currency" office:currency="EUR" office:value="5">
            <text:p>5,00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4]/[.C4]" office:value-type="currency" office:currency="EUR" office:value="1">
            <text:p>1,00 €</text:p>
          </table:table-cell>
          <table:table-cell table:formula="of:=[.D4]/[.$D$9]" office:value-type="percentage" office:value="0.00927165627674753">
            <text:p>0,93%</text:p>
          </table:table-cell>
        </table:table-row>
        <table:table-row table:style-name="ro1">
          <table:table-cell office:value-type="string">
            <text:p>Freizeit</text:p>
          </table:table-cell>
          <table:table-cell table:formula="of:=SUMIF([$Buchungen.$C$1:.$C$8921];[.A5];[$Buchungen.$F$1:.$F$8921])" office:value-type="currency" office:currency="EUR" office:value="310.032970269628">
            <text:p>310,03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5]/[.C5]" office:value-type="currency" office:currency="EUR" office:value="62.0065940539255">
            <text:p>62,01 €</text:p>
          </table:table-cell>
          <table:table-cell table:formula="of:=[.D5]/[.$D$9]" office:value-type="percentage" office:value="0.574903826959814">
            <text:p>57,49%</text:p>
          </table:table-cell>
        </table:table-row>
        <table:table-row table:style-name="ro1">
          <table:table-cell office:value-type="string">
            <text:p>Material</text:p>
          </table:table-cell>
          <table:table-cell table:formula="of:=SUMIF([$Buchungen.$C$1:.$C$8921];[.A6];[$Buchungen.$F$1:.$F$8921])" office:value-type="currency" office:currency="EUR" office:value="67.2236376461104">
            <text:p>67,22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6]/[.C6]" office:value-type="currency" office:currency="EUR" office:value="13.4447275292221">
            <text:p>13,44 €</text:p>
          </table:table-cell>
          <table:table-cell table:formula="of:=[.D6]/[.$D$9]" office:value-type="percentage" office:value="0.124654892385472">
            <text:p>12,47%</text:p>
          </table:table-cell>
        </table:table-row>
        <table:table-row table:style-name="ro1">
          <table:table-cell office:value-type="string">
            <text:p>Transport</text:p>
          </table:table-cell>
          <table:table-cell table:formula="of:=SUMIF([$Buchungen.$C$1:.$C$8921];[.A7];[$Buchungen.$F$1:.$F$8921])" office:value-type="currency" office:currency="EUR" office:value="79.0091933986705">
            <text:p>79,01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7]/[.C7]" office:value-type="currency" office:currency="EUR" office:value="15.8018386797341">
            <text:p>15,80 €</text:p>
          </table:table-cell>
          <table:table-cell table:formula="of:=[.D7]/[.$D$9]" office:value-type="percentage" office:value="0.146509216779109">
            <text:p>14,65%</text:p>
          </table:table-cell>
        </table:table-row>
        <table:table-row table:style-name="ro1">
          <table:table-cell office:value-type="string">
            <text:p>Sonstiges</text:p>
          </table:table-cell>
          <table:table-cell table:formula="of:=SUMIF([$Buchungen.$C$1:.$C$8921];[.A8];[$Buchungen.$F$1:.$F$8921])" office:value-type="currency" office:currency="EUR" office:value="3.46382507053607">
            <text:p>3,46 €</text:p>
          </table:table-cell>
          <table:table-cell table:formula="of:=ORG.OPENOFFICE.MONTHS(MIN([$Buchungen.$A$1:.$A$8921]);MAX([$Buchungen.$A$1:.$A$8921]);1)" office:value-type="float" office:value="5">
            <text:p>5</text:p>
          </table:table-cell>
          <table:table-cell table:formula="of:=[.B8]/[.C8]" office:value-type="currency" office:currency="EUR" office:value="0.692765014107215">
            <text:p>0,69 €</text:p>
          </table:table-cell>
          <table:table-cell table:formula="of:=[.D8]/[.$D$9]" office:value-type="percentage" office:value="0.00642307909135825">
            <text:p>0,64%</text:p>
          </table:table-cell>
        </table:table-row>
        <table:table-row table:style-name="ro1">
          <table:table-cell office:value-type="string">
            <text:p>Gesamt</text:p>
          </table:table-cell>
          <table:table-cell table:style-name="ce27" table:formula="of:=SUM([.B2:.B8])" office:value-type="currency" office:currency="EUR" office:value="539.277972646543">
            <text:p>539,28 €</text:p>
          </table:table-cell>
          <table:table-cell table:style-name="ce19"/>
          <table:table-cell table:formula="of:=SUM([.D2:.D8])" office:value-type="currency" office:currency="EUR" office:value="107.855594529309">
            <text:p>107,86 €</text:p>
          </table:table-cell>
          <table:table-cell table:style-name="ce19"/>
        </table:table-row>
      </table:table>
      <table:table table:name="Wochen" table:style-name="ta1">
        <office:forms form:automatic-focus="false" form:apply-design-mode="false"/>
        <table:shapes>
          <draw:frame draw:z-index="0" draw:style-name="gr2" svg:width="17.964cm" svg:height="8.681cm" svg:x="20.856cm" svg:y="0.503cm">
            <draw:object draw:notify-on-update-of-ranges="Wochen.A2:Wochen.A26 Wochen.E1:Wochen.E1 Wochen.E2:Wochen.E26 Wochen.F1:Wochen.F1 Wochen.F2:Wochen.F26 Wochen.G1:Wochen.G1 Wochen.G2:Wochen.G26 Wochen.H1:Wochen.H1 Wochen.H2:Wochen.H26 Wochen.I1:Wochen.I1 Wochen.I2:Wochen.I26 Wochen.J1:Wochen.J1 Wochen.J2:Wochen.J26 Wochen.K1:Wochen.K1 Wochen.K2:Wochen.K26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20" table:default-cell-style-name="ce19"/>
        <table:table-column table:style-name="co9" table:default-cell-style-name="ce19"/>
        <table:table-column table:style-name="co21" table:default-cell-style-name="ce27"/>
        <table:table-column table:style-name="co22" table:default-cell-style-name="ce27"/>
        <table:table-column table:style-name="co3" table:default-cell-style-name="ce27"/>
        <table:table-column table:style-name="co23" table:default-cell-style-name="ce27"/>
        <table:table-column table:style-name="co21" table:default-cell-style-name="ce27"/>
        <table:table-column table:style-name="co24" table:default-cell-style-name="ce27"/>
        <table:table-column table:style-name="co19" table:number-columns-repeated="2" table:default-cell-style-name="ce27"/>
        <table:table-column table:style-name="co25" table:default-cell-style-name="ce27"/>
        <table:table-column table:style-name="co16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6" table:number-columns-repeated="2" table:default-cell-style-name="Default"/>
        <table:table-row table:style-name="ro1">
          <table:table-cell table:style-name="ce30" office:value-type="string">
            <text:p>KW</text:p>
          </table:table-cell>
          <table:table-cell table:style-name="ce30" office:value-type="string">
            <text:p>Jahr</text:p>
          </table:table-cell>
          <table:table-cell table:style-name="ce30" office:value-type="string">
            <text:p>Kosten</text:p>
          </table:table-cell>
          <table:table-cell table:style-name="ce30" office:value-type="string">
            <text:p>pro Tag</text:p>
          </table:table-cell>
          <table:table-cell table:style-name="ce18" office:value-type="string">
            <text:p>Lebensunterhalt</text:p>
          </table:table-cell>
          <table:table-cell table:style-name="ce18" office:value-type="string">
            <text:p>Transport</text:p>
          </table:table-cell>
          <table:table-cell table:style-name="ce18" office:value-type="string">
            <text:p>Freizeit</text:p>
          </table:table-cell>
          <table:table-cell table:style-name="ce18" office:value-type="string">
            <text:p>Material</text:p>
          </table:table-cell>
          <table:table-cell table:style-name="ce18" office:value-type="string">
            <text:p>Handy</text:p>
          </table:table-cell>
          <table:table-cell table:style-name="ce18" office:value-type="string">
            <text:p>Alkohol</text:p>
          </table:table-cell>
          <table:table-cell table:style-name="ce18" office:value-type="string">
            <text:p>Sonstiges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012">
            <text:p>2012</text:p>
          </table:table-cell>
          <table:table-cell table:formula="of:=SUM([.E2:.K2])" office:value-type="currency" office:currency="EUR" office:value="11.495">
            <text:p>11,50 €</text:p>
          </table:table-cell>
          <table:table-cell table:formula="of:=[.C2]/7" office:value-type="currency" office:currency="EUR" office:value="1.64214285714286">
            <text:p>1,64 €</text:p>
          </table:table-cell>
          <table:table-cell table:formula="of:=SUMPRODUCT((ISOWEEKNUM([$Buchungen.$A$2:.$A$8968];2)=[.$A2])*([$Buchungen.$C$2:.$C$8968]=[.E$1])*[$Buchungen.$F$2:.$F$8968])" office:value-type="currency" office:currency="EUR" office:value="2.25">
            <text:p>2,25 €</text:p>
          </table:table-cell>
          <table:table-cell table:formula="of:=SUMPRODUCT((ISOWEEKNUM([$Buchungen.$A$2:.$A$8968];2)=[.$A2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2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2])*([$Buchungen.$C$2:.$C$8968]=[.H$1])*[$Buchungen.$F$2:.$F$8968])" office:value-type="currency" office:currency="EUR" office:value="4.245">
            <text:p>4,25 €</text:p>
          </table:table-cell>
          <table:table-cell table:formula="of:=SUMPRODUCT((ISOWEEKNUM([$Buchungen.$A$2:.$A$8968];2)=[.$A2])*([$Buchungen.$C$2:.$C$8968]=[.I$1])*[$Buchungen.$F$2:.$F$8968])" office:value-type="currency" office:currency="EUR" office:value="5">
            <text:p>5,00 €</text:p>
          </table:table-cell>
          <table:table-cell table:formula="of:=SUMPRODUCT((ISOWEEKNUM([$Buchungen.$A$2:.$A$8968];2)=[.$A2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2012">
            <text:p>2012</text:p>
          </table:table-cell>
          <table:table-cell table:formula="of:=SUM([.E3:.K3])" office:value-type="currency" office:currency="EUR" office:value="0">
            <text:p>0,00 €</text:p>
          </table:table-cell>
          <table:table-cell table:formula="of:=[.C3]/7" office:value-type="currency" office:currency="EUR" office:value="0">
            <text:p>0,00 €</text:p>
          </table:table-cell>
          <table:table-cell table:formula="of:=SUMPRODUCT((ISOWEEKNUM([$Buchungen.$A$2:.$A$8968];2)=[.$A3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3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3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3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3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3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3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2012">
            <text:p>2012</text:p>
          </table:table-cell>
          <table:table-cell table:formula="of:=SUM([.E4:.K4])" office:value-type="currency" office:currency="EUR" office:value="0">
            <text:p>0,00 €</text:p>
          </table:table-cell>
          <table:table-cell table:formula="of:=[.C4]/7" office:value-type="currency" office:currency="EUR" office:value="0">
            <text:p>0,00 €</text:p>
          </table:table-cell>
          <table:table-cell table:formula="of:=SUMPRODUCT((ISOWEEKNUM([$Buchungen.$A$2:.$A$8968];2)=[.$A4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4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4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4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4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4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4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2012">
            <text:p>2012</text:p>
          </table:table-cell>
          <table:table-cell table:formula="of:=SUM([.E5:.K5])" office:value-type="currency" office:currency="EUR" office:value="0">
            <text:p>0,00 €</text:p>
          </table:table-cell>
          <table:table-cell table:formula="of:=[.C5]/7" office:value-type="currency" office:currency="EUR" office:value="0">
            <text:p>0,00 €</text:p>
          </table:table-cell>
          <table:table-cell table:formula="of:=SUMPRODUCT((ISOWEEKNUM([$Buchungen.$A$2:.$A$8968];2)=[.$A5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5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5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5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5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5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5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2012">
            <text:p>2012</text:p>
          </table:table-cell>
          <table:table-cell table:formula="of:=SUM([.E6:.K6])" office:value-type="currency" office:currency="EUR" office:value="0">
            <text:p>0,00 €</text:p>
          </table:table-cell>
          <table:table-cell table:formula="of:=[.C6]/7" office:value-type="currency" office:currency="EUR" office:value="0">
            <text:p>0,00 €</text:p>
          </table:table-cell>
          <table:table-cell table:formula="of:=SUMPRODUCT((ISOWEEKNUM([$Buchungen.$A$2:.$A$8968];2)=[.$A6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6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6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6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6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6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6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2012">
            <text:p>2012</text:p>
          </table:table-cell>
          <table:table-cell table:formula="of:=SUM([.E7:.K7])" office:value-type="currency" office:currency="EUR" office:value="0">
            <text:p>0,00 €</text:p>
          </table:table-cell>
          <table:table-cell table:formula="of:=[.C7]/7" office:value-type="currency" office:currency="EUR" office:value="0">
            <text:p>0,00 €</text:p>
          </table:table-cell>
          <table:table-cell table:formula="of:=SUMPRODUCT((ISOWEEKNUM([$Buchungen.$A$2:.$A$8968];2)=[.$A7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7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7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7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7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7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7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2012">
            <text:p>2012</text:p>
          </table:table-cell>
          <table:table-cell table:formula="of:=SUM([.E8:.K8])" office:value-type="currency" office:currency="EUR" office:value="0">
            <text:p>0,00 €</text:p>
          </table:table-cell>
          <table:table-cell table:formula="of:=[.C8]/7" office:value-type="currency" office:currency="EUR" office:value="0">
            <text:p>0,00 €</text:p>
          </table:table-cell>
          <table:table-cell table:formula="of:=SUMPRODUCT((ISOWEEKNUM([$Buchungen.$A$2:.$A$8968];2)=[.$A8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8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8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8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8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8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8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2012">
            <text:p>2012</text:p>
          </table:table-cell>
          <table:table-cell table:formula="of:=SUM([.E9:.K9])" office:value-type="currency" office:currency="EUR" office:value="0">
            <text:p>0,00 €</text:p>
          </table:table-cell>
          <table:table-cell table:formula="of:=[.C9]/7" office:value-type="currency" office:currency="EUR" office:value="0">
            <text:p>0,00 €</text:p>
          </table:table-cell>
          <table:table-cell table:formula="of:=SUMPRODUCT((ISOWEEKNUM([$Buchungen.$A$2:.$A$8968];2)=[.$A9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9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9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9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9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9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9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2012">
            <text:p>2012</text:p>
          </table:table-cell>
          <table:table-cell table:formula="of:=SUM([.E10:.K10])" office:value-type="currency" office:currency="EUR" office:value="0">
            <text:p>0,00 €</text:p>
          </table:table-cell>
          <table:table-cell table:formula="of:=[.C10]/7" office:value-type="currency" office:currency="EUR" office:value="0">
            <text:p>0,00 €</text:p>
          </table:table-cell>
          <table:table-cell table:formula="of:=SUMPRODUCT((ISOWEEKNUM([$Buchungen.$A$2:.$A$8968];2)=[.$A10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0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0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0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0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0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0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12">
            <text:p>2012</text:p>
          </table:table-cell>
          <table:table-cell table:formula="of:=SUM([.E11:.K11])" office:value-type="currency" office:currency="EUR" office:value="11.704834605598">
            <text:p>11,70 €</text:p>
          </table:table-cell>
          <table:table-cell table:formula="of:=[.C11]/7" office:value-type="currency" office:currency="EUR" office:value="1.67211922937114">
            <text:p>1,67 €</text:p>
          </table:table-cell>
          <table:table-cell table:formula="of:=SUMPRODUCT((ISOWEEKNUM([$Buchungen.$A$2:.$A$8968];2)=[.$A11])*([$Buchungen.$C$2:.$C$8968]=[.E$1])*[$Buchungen.$F$2:.$F$8968])" office:value-type="currency" office:currency="EUR" office:value="10.1781170483461">
            <text:p>10,18 €</text:p>
          </table:table-cell>
          <table:table-cell table:formula="of:=SUMPRODUCT((ISOWEEKNUM([$Buchungen.$A$2:.$A$8968];2)=[.$A11])*([$Buchungen.$C$2:.$C$8968]=[.F$1])*[$Buchungen.$F$2:.$F$8968])" office:value-type="currency" office:currency="EUR" office:value="1.52671755725191">
            <text:p>1,53 €</text:p>
          </table:table-cell>
          <table:table-cell table:formula="of:=SUMPRODUCT((ISOWEEKNUM([$Buchungen.$A$2:.$A$8968];2)=[.$A11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1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1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1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1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012">
            <text:p>2012</text:p>
          </table:table-cell>
          <table:table-cell table:formula="of:=SUM([.E12:.K12])" office:value-type="currency" office:currency="EUR" office:value="4.875">
            <text:p>4,88 €</text:p>
          </table:table-cell>
          <table:table-cell table:formula="of:=[.C12]/7" office:value-type="currency" office:currency="EUR" office:value="0.696428571428571">
            <text:p>0,70 €</text:p>
          </table:table-cell>
          <table:table-cell table:formula="of:=SUMPRODUCT((ISOWEEKNUM([$Buchungen.$A$2:.$A$8968];2)=[.$A12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2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2])*([$Buchungen.$C$2:.$C$8968]=[.G$1])*[$Buchungen.$F$2:.$F$8968])" office:value-type="currency" office:currency="EUR" office:value="4.875">
            <text:p>4,88 €</text:p>
          </table:table-cell>
          <table:table-cell table:formula="of:=SUMPRODUCT((ISOWEEKNUM([$Buchungen.$A$2:.$A$8968];2)=[.$A12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2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2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2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012">
            <text:p>2012</text:p>
          </table:table-cell>
          <table:table-cell table:formula="of:=SUM([.E13:.K13])" office:value-type="currency" office:currency="EUR" office:value="0">
            <text:p>0,00 €</text:p>
          </table:table-cell>
          <table:table-cell table:formula="of:=[.C13]/7" office:value-type="currency" office:currency="EUR" office:value="0">
            <text:p>0,00 €</text:p>
          </table:table-cell>
          <table:table-cell table:formula="of:=SUMPRODUCT((ISOWEEKNUM([$Buchungen.$A$2:.$A$8968];2)=[.$A13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3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3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3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3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3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3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table:formula="of:=SUM([.E14:.K14])" office:value-type="currency" office:currency="EUR" office:value="0">
            <text:p>0,00 €</text:p>
          </table:table-cell>
          <table:table-cell table:formula="of:=[.C14]/7" office:value-type="currency" office:currency="EUR" office:value="0">
            <text:p>0,00 €</text:p>
          </table:table-cell>
          <table:table-cell table:formula="of:=SUMPRODUCT((ISOWEEKNUM([$Buchungen.$A$2:.$A$8968];2)=[.$A14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4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4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4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4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4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4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2013">
            <text:p>2013</text:p>
          </table:table-cell>
          <table:table-cell table:formula="of:=SUM([.E15:.K15])" office:value-type="currency" office:currency="EUR" office:value="0">
            <text:p>0,00 €</text:p>
          </table:table-cell>
          <table:table-cell table:formula="of:=[.C15]/7" office:value-type="currency" office:currency="EUR" office:value="0">
            <text:p>0,00 €</text:p>
          </table:table-cell>
          <table:table-cell table:formula="of:=SUMPRODUCT((ISOWEEKNUM([$Buchungen.$A$2:.$A$8968];2)=[.$A15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5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5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5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5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5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5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2013">
            <text:p>2013</text:p>
          </table:table-cell>
          <table:table-cell table:formula="of:=SUM([.E16:.K16])" office:value-type="currency" office:currency="EUR" office:value="0">
            <text:p>0,00 €</text:p>
          </table:table-cell>
          <table:table-cell table:formula="of:=[.C16]/7" office:value-type="currency" office:currency="EUR" office:value="0">
            <text:p>0,00 €</text:p>
          </table:table-cell>
          <table:table-cell table:formula="of:=SUMPRODUCT((ISOWEEKNUM([$Buchungen.$A$2:.$A$8968];2)=[.$A16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6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6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6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6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6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6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13">
            <text:p>2013</text:p>
          </table:table-cell>
          <table:table-cell table:formula="of:=SUM([.E17:.K17])" office:value-type="currency" office:currency="EUR" office:value="0">
            <text:p>0,00 €</text:p>
          </table:table-cell>
          <table:table-cell table:formula="of:=[.C17]/7" office:value-type="currency" office:currency="EUR" office:value="0">
            <text:p>0,00 €</text:p>
          </table:table-cell>
          <table:table-cell table:formula="of:=SUMPRODUCT((ISOWEEKNUM([$Buchungen.$A$2:.$A$8968];2)=[.$A17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7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7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7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7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7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7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013">
            <text:p>2013</text:p>
          </table:table-cell>
          <table:table-cell table:formula="of:=SUM([.E18:.K18])" office:value-type="currency" office:currency="EUR" office:value="0">
            <text:p>0,00 €</text:p>
          </table:table-cell>
          <table:table-cell table:formula="of:=[.C18]/7" office:value-type="currency" office:currency="EUR" office:value="0">
            <text:p>0,00 €</text:p>
          </table:table-cell>
          <table:table-cell table:formula="of:=SUMPRODUCT((ISOWEEKNUM([$Buchungen.$A$2:.$A$8968];2)=[.$A18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8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18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8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8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8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18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013">
            <text:p>2013</text:p>
          </table:table-cell>
          <table:table-cell table:formula="of:=SUM([.E19:.K19])" office:value-type="currency" office:currency="EUR" office:value="15.9367396593674">
            <text:p>15,94 €</text:p>
          </table:table-cell>
          <table:table-cell table:formula="of:=[.C19]/7" office:value-type="currency" office:currency="EUR" office:value="2.27667709419534">
            <text:p>2,28 €</text:p>
          </table:table-cell>
          <table:table-cell table:formula="of:=SUMPRODUCT((ISOWEEKNUM([$Buchungen.$A$2:.$A$8968];2)=[.$A19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19])*([$Buchungen.$C$2:.$C$8968]=[.F$1])*[$Buchungen.$F$2:.$F$8968])" office:value-type="currency" office:currency="EUR" office:value="1.82481751824818">
            <text:p>1,82 €</text:p>
          </table:table-cell>
          <table:table-cell table:formula="of:=SUMPRODUCT((ISOWEEKNUM([$Buchungen.$A$2:.$A$8968];2)=[.$A19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19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19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19])*([$Buchungen.$C$2:.$C$8968]=[.J$1])*[$Buchungen.$F$2:.$F$8968])" office:value-type="currency" office:currency="EUR" office:value="14.1119221411192">
            <text:p>14,11 €</text:p>
          </table:table-cell>
          <table:table-cell table:formula="of:=SUMPRODUCT((ISOWEEKNUM([$Buchungen.$A$2:.$A$8968];2)=[.$A19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013">
            <text:p>2013</text:p>
          </table:table-cell>
          <table:table-cell table:formula="of:=SUM([.E20:.K20])" office:value-type="currency" office:currency="EUR" office:value="227.941176470588">
            <text:p>227,94 €</text:p>
          </table:table-cell>
          <table:table-cell table:formula="of:=[.C20]/7" office:value-type="currency" office:currency="EUR" office:value="32.563025210084">
            <text:p>32,56 €</text:p>
          </table:table-cell>
          <table:table-cell table:formula="of:=SUMPRODUCT((ISOWEEKNUM([$Buchungen.$A$2:.$A$8968];2)=[.$A20])*([$Buchungen.$C$2:.$C$8968]=[.E$1])*[$Buchungen.$F$2:.$F$8968])" office:value-type="currency" office:currency="EUR" office:value="7.35294117647059">
            <text:p>7,35 €</text:p>
          </table:table-cell>
          <table:table-cell table:formula="of:=SUMPRODUCT((ISOWEEKNUM([$Buchungen.$A$2:.$A$8968];2)=[.$A20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20])*([$Buchungen.$C$2:.$C$8968]=[.G$1])*[$Buchungen.$F$2:.$F$8968])" office:value-type="currency" office:currency="EUR" office:value="220.588235294118">
            <text:p>220,59 €</text:p>
          </table:table-cell>
          <table:table-cell table:formula="of:=SUMPRODUCT((ISOWEEKNUM([$Buchungen.$A$2:.$A$8968];2)=[.$A20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20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0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0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013">
            <text:p>2013</text:p>
          </table:table-cell>
          <table:table-cell table:formula="of:=SUM([.E21:.K21])" office:value-type="currency" office:currency="EUR" office:value="28.4789399435711">
            <text:p>28,48 €</text:p>
          </table:table-cell>
          <table:table-cell table:formula="of:=[.C21]/7" office:value-type="currency" office:currency="EUR" office:value="4.06841999193873">
            <text:p>4,07 €</text:p>
          </table:table-cell>
          <table:table-cell table:formula="of:=SUMPRODUCT((ISOWEEKNUM([$Buchungen.$A$2:.$A$8968];2)=[.$A21])*([$Buchungen.$C$2:.$C$8968]=[.E$1])*[$Buchungen.$F$2:.$F$8968])" office:value-type="currency" office:currency="EUR" office:value="19.6619306731157">
            <text:p>19,66 €</text:p>
          </table:table-cell>
          <table:table-cell table:formula="of:=SUMPRODUCT((ISOWEEKNUM([$Buchungen.$A$2:.$A$8968];2)=[.$A21])*([$Buchungen.$C$2:.$C$8968]=[.F$1])*[$Buchungen.$F$2:.$F$8968])" office:value-type="currency" office:currency="EUR" office:value="8.81700927045546">
            <text:p>8,82 €</text:p>
          </table:table-cell>
          <table:table-cell table:formula="of:=SUMPRODUCT((ISOWEEKNUM([$Buchungen.$A$2:.$A$8968];2)=[.$A21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21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21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1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1])*([$Buchungen.$C$2:.$C$8968]=[.K$1])*[$Buchungen.$F$2:.$F$8968])" office:value-type="currency" office:currency="EUR" office:value="0">
            <text:p>0,00 €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013">
            <text:p>2013</text:p>
          </table:table-cell>
          <table:table-cell table:formula="of:=SUM([.E22:.K22])" office:value-type="currency" office:currency="EUR" office:value="81.0535066505442">
            <text:p>81,05 €</text:p>
          </table:table-cell>
          <table:table-cell table:formula="of:=[.C22]/7" office:value-type="currency" office:currency="EUR" office:value="11.5790723786492">
            <text:p>11,58 €</text:p>
          </table:table-cell>
          <table:table-cell table:formula="of:=SUMPRODUCT((ISOWEEKNUM([$Buchungen.$A$2:.$A$8968];2)=[.$A22])*([$Buchungen.$C$2:.$C$8968]=[.E$1])*[$Buchungen.$F$2:.$F$8968])" office:value-type="currency" office:currency="EUR" office:value="1.51148730350665">
            <text:p>1,51 €</text:p>
          </table:table-cell>
          <table:table-cell table:formula="of:=SUMPRODUCT((ISOWEEKNUM([$Buchungen.$A$2:.$A$8968];2)=[.$A22])*([$Buchungen.$C$2:.$C$8968]=[.F$1])*[$Buchungen.$F$2:.$F$8968])" office:value-type="currency" office:currency="EUR" office:value="8.06126561870214">
            <text:p>8,06 €</text:p>
          </table:table-cell>
          <table:table-cell table:formula="of:=SUMPRODUCT((ISOWEEKNUM([$Buchungen.$A$2:.$A$8968];2)=[.$A22])*([$Buchungen.$C$2:.$C$8968]=[.G$1])*[$Buchungen.$F$2:.$F$8968])" office:value-type="currency" office:currency="EUR" office:value="5.03829101168884">
            <text:p>5,04 €</text:p>
          </table:table-cell>
          <table:table-cell table:formula="of:=SUMPRODUCT((ISOWEEKNUM([$Buchungen.$A$2:.$A$8968];2)=[.$A22])*([$Buchungen.$C$2:.$C$8968]=[.H$1])*[$Buchungen.$F$2:.$F$8968])" office:value-type="currency" office:currency="EUR" office:value="62.9786376461104">
            <text:p>62,98 €</text:p>
          </table:table-cell>
          <table:table-cell table:formula="of:=SUMPRODUCT((ISOWEEKNUM([$Buchungen.$A$2:.$A$8968];2)=[.$A22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2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2])*([$Buchungen.$C$2:.$C$8968]=[.K$1])*[$Buchungen.$F$2:.$F$8968])" office:value-type="currency" office:currency="EUR" office:value="3.46382507053607">
            <text:p>3,46 €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013">
            <text:p>2013</text:p>
          </table:table-cell>
          <table:table-cell table:formula="of:=SUM([.E23:.K23])" office:value-type="currency" office:currency="EUR" office:value="14.0820233776703">
            <text:p>14,08 €</text:p>
          </table:table-cell>
          <table:table-cell table:formula="of:=[.C23]/7" office:value-type="currency" office:currency="EUR" office:value="2.01171762538147">
            <text:p>2,01 €</text:p>
          </table:table-cell>
          <table:table-cell table:formula="of:=SUMPRODUCT((ISOWEEKNUM([$Buchungen.$A$2:.$A$8968];2)=[.$A23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23])*([$Buchungen.$C$2:.$C$8968]=[.F$1])*[$Buchungen.$F$2:.$F$8968])" office:value-type="currency" office:currency="EUR" office:value="6.52458686013704">
            <text:p>6,52 €</text:p>
          </table:table-cell>
          <table:table-cell table:formula="of:=SUMPRODUCT((ISOWEEKNUM([$Buchungen.$A$2:.$A$8968];2)=[.$A23])*([$Buchungen.$C$2:.$C$8968]=[.G$1])*[$Buchungen.$F$2:.$F$8968])" office:value-type="currency" office:currency="EUR" office:value="7.55743651753325">
            <text:p>7,56 €</text:p>
          </table:table-cell>
          <table:table-cell table:formula="of:=SUMPRODUCT((ISOWEEKNUM([$Buchungen.$A$2:.$A$8968];2)=[.$A23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23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3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3])*([$Buchungen.$C$2:.$C$8968]=[.K$1])*[$Buchungen.$F$2:.$F$8968])" office:value-type="currency" office:currency="EUR" office:value="0">
            <text:p>0,00 €</text:p>
          </table:table-cell>
          <table:table-cell/>
          <table:table-cell table:style-name="ce19" office:value-type="string">
            <text:p>Tage unterwegs</text:p>
          </table:table-cell>
          <table:table-cell table:style-name="ce19" table:formula="of:=MAX([Buchungen.A2:Buchungen.A8968])-MIN([Buchungen.A2:Buchungen.A8968])" office:value-type="float" office:value="165">
            <text:p>165</text:p>
          </table:table-cell>
          <table:table-cell table:number-columns-repeated="2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013">
            <text:p>2013</text:p>
          </table:table-cell>
          <table:table-cell table:formula="of:=SUM([.E24:.K24])" office:value-type="currency" office:currency="EUR" office:value="12.1295002358748">
            <text:p>12,13 €</text:p>
          </table:table-cell>
          <table:table-cell table:formula="of:=[.C24]/7" office:value-type="currency" office:currency="EUR" office:value="1.73278574798211">
            <text:p>1,73 €</text:p>
          </table:table-cell>
          <table:table-cell table:formula="of:=SUMPRODUCT((ISOWEEKNUM([$Buchungen.$A$2:.$A$8968];2)=[.$A24])*([$Buchungen.$C$2:.$C$8968]=[.E$1])*[$Buchungen.$F$2:.$F$8968])" office:value-type="currency" office:currency="EUR" office:value="6.34198295894655">
            <text:p>6,34 €</text:p>
          </table:table-cell>
          <table:table-cell table:formula="of:=SUMPRODUCT((ISOWEEKNUM([$Buchungen.$A$2:.$A$8968];2)=[.$A24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24])*([$Buchungen.$C$2:.$C$8968]=[.G$1])*[$Buchungen.$F$2:.$F$8968])" office:value-type="currency" office:currency="EUR" office:value="5.7875172769282">
            <text:p>5,79 €</text:p>
          </table:table-cell>
          <table:table-cell table:formula="of:=SUMPRODUCT((ISOWEEKNUM([$Buchungen.$A$2:.$A$8968];2)=[.$A24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24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4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4])*([$Buchungen.$C$2:.$C$8968]=[.K$1])*[$Buchungen.$F$2:.$F$8968])" office:value-type="currency" office:currency="EUR" office:value="0">
            <text:p>0,00 €</text:p>
          </table:table-cell>
          <table:table-cell/>
          <table:table-cell table:style-name="ce19" office:value-type="string">
            <text:p>Ausgaben gesamt</text:p>
          </table:table-cell>
          <table:table-cell table:style-name="ce19" table:formula="of:=SUM([.C2:.C26])" office:value-type="currency" office:currency="EUR" office:value="539.277972646543">
            <text:p>539,28 €</text:p>
          </table:table-cell>
          <table:table-cell table:number-columns-repeated="2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013">
            <text:p>2013</text:p>
          </table:table-cell>
          <table:table-cell table:formula="of:=SUM([.E25:.K25])" office:value-type="currency" office:currency="EUR" office:value="65.3947615339692">
            <text:p>65,39 €</text:p>
          </table:table-cell>
          <table:table-cell table:formula="of:=[.C25]/7" office:value-type="currency" office:currency="EUR" office:value="9.34210879056704">
            <text:p>9,34 €</text:p>
          </table:table-cell>
          <table:table-cell table:formula="of:=SUMPRODUCT((ISOWEEKNUM([$Buchungen.$A$2:.$A$8968];2)=[.$A25])*([$Buchungen.$C$2:.$C$8968]=[.E$1])*[$Buchungen.$F$2:.$F$8968])" office:value-type="currency" office:currency="EUR" office:value="13.1399649600934">
            <text:p>13,14 €</text:p>
          </table:table-cell>
          <table:table-cell table:formula="of:=SUMPRODUCT((ISOWEEKNUM([$Buchungen.$A$2:.$A$8968];2)=[.$A25])*([$Buchungen.$C$2:.$C$8968]=[.F$1])*[$Buchungen.$F$2:.$F$8968])" office:value-type="currency" office:currency="EUR" office:value="52.2547965738758">
            <text:p>52,25 €</text:p>
          </table:table-cell>
          <table:table-cell table:formula="of:=SUMPRODUCT((ISOWEEKNUM([$Buchungen.$A$2:.$A$8968];2)=[.$A25])*([$Buchungen.$C$2:.$C$8968]=[.G$1])*[$Buchungen.$F$2:.$F$8968])" office:value-type="currency" office:currency="EUR" office:value="0">
            <text:p>0,00 €</text:p>
          </table:table-cell>
          <table:table-cell table:formula="of:=SUMPRODUCT((ISOWEEKNUM([$Buchungen.$A$2:.$A$8968];2)=[.$A25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25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5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5])*([$Buchungen.$C$2:.$C$8968]=[.K$1])*[$Buchungen.$F$2:.$F$8968])" office:value-type="currency" office:currency="EUR" office:value="0">
            <text:p>0,00 €</text:p>
          </table:table-cell>
          <table:table-cell/>
          <table:table-cell table:style-name="ce19" office:value-type="string">
            <text:p>Ausgaben pro Tag</text:p>
          </table:table-cell>
          <table:table-cell table:style-name="ce19" table:formula="of:=[.N24]/[.N23]" office:value-type="currency" office:currency="EUR" office:value="3.26835134937299">
            <text:p>3,27 €</text:p>
          </table:table-cell>
          <table:table-cell table:number-columns-repeated="2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13">
            <text:p>2013</text:p>
          </table:table-cell>
          <table:table-cell table:formula="of:=SUM([.E26:.K26])" office:value-type="currency" office:currency="EUR" office:value="66.1864901693596">
            <text:p>66,19 €</text:p>
          </table:table-cell>
          <table:table-cell table:formula="of:=[.C26]/7" office:value-type="currency" office:currency="EUR" office:value="9.45521288133708">
            <text:p>9,46 €</text:p>
          </table:table-cell>
          <table:table-cell table:formula="of:=SUMPRODUCT((ISOWEEKNUM([$Buchungen.$A$2:.$A$8968];2)=[.$A26])*([$Buchungen.$C$2:.$C$8968]=[.E$1])*[$Buchungen.$F$2:.$F$8968])" office:value-type="currency" office:currency="EUR" office:value="0">
            <text:p>0,00 €</text:p>
          </table:table-cell>
          <table:table-cell table:formula="of:=SUMPRODUCT((ISOWEEKNUM([$Buchungen.$A$2:.$A$8968];2)=[.$A26])*([$Buchungen.$C$2:.$C$8968]=[.F$1])*[$Buchungen.$F$2:.$F$8968])" office:value-type="currency" office:currency="EUR" office:value="0">
            <text:p>0,00 €</text:p>
          </table:table-cell>
          <table:table-cell table:formula="of:=SUMPRODUCT((ISOWEEKNUM([$Buchungen.$A$2:.$A$8968];2)=[.$A26])*([$Buchungen.$C$2:.$C$8968]=[.G$1])*[$Buchungen.$F$2:.$F$8968])" office:value-type="currency" office:currency="EUR" office:value="66.1864901693596">
            <text:p>66,19 €</text:p>
          </table:table-cell>
          <table:table-cell table:formula="of:=SUMPRODUCT((ISOWEEKNUM([$Buchungen.$A$2:.$A$8968];2)=[.$A26])*([$Buchungen.$C$2:.$C$8968]=[.H$1])*[$Buchungen.$F$2:.$F$8968])" office:value-type="currency" office:currency="EUR" office:value="0">
            <text:p>0,00 €</text:p>
          </table:table-cell>
          <table:table-cell table:formula="of:=SUMPRODUCT((ISOWEEKNUM([$Buchungen.$A$2:.$A$8968];2)=[.$A26])*([$Buchungen.$C$2:.$C$8968]=[.I$1])*[$Buchungen.$F$2:.$F$8968])" office:value-type="currency" office:currency="EUR" office:value="0">
            <text:p>0,00 €</text:p>
          </table:table-cell>
          <table:table-cell table:formula="of:=SUMPRODUCT((ISOWEEKNUM([$Buchungen.$A$2:.$A$8968];2)=[.$A26])*([$Buchungen.$C$2:.$C$8968]=[.J$1])*[$Buchungen.$F$2:.$F$8968])" office:value-type="currency" office:currency="EUR" office:value="0">
            <text:p>0,00 €</text:p>
          </table:table-cell>
          <table:table-cell table:formula="of:=SUMPRODUCT((ISOWEEKNUM([$Buchungen.$A$2:.$A$8968];2)=[.$A26])*([$Buchungen.$C$2:.$C$8968]=[.K$1])*[$Buchungen.$F$2:.$F$8968])" office:value-type="currency" office:currency="EUR" office:value="0">
            <text:p>0,00 €</text:p>
          </table:table-cell>
          <table:table-cell/>
          <table:table-cell table:style-name="ce19" office:value-type="string">
            <text:p>Ausgaben pro Monat</text:p>
          </table:table-cell>
          <table:table-cell table:style-name="ce19" table:formula="of:=[.N25]*30" office:value-type="currency" office:currency="EUR" office:value="98.0505404811896">
            <text:p>98,05 €</text:p>
          </table:table-cell>
          <table:table-cell table:number-columns-repeated="2"/>
        </table:table-row>
        <table:table-row table:style-name="ro1">
          <table:table-cell table:style-name="ce31" table:number-columns-repeated="2"/>
          <table:table-cell table:style-name="ce33"/>
          <table:table-cell table:style-name="ce31"/>
          <table:table-cell table:style-name="Default" table:number-columns-repeated="7"/>
          <table:table-cell table:number-columns-repeated="5"/>
        </table:table-row>
        <table:table-row table:style-name="ro1" table:number-rows-repeated="11">
          <table:table-cell table:style-name="ce32" table:number-columns-repeated="2"/>
          <table:table-cell table:style-name="ce34"/>
          <table:table-cell table:style-name="ce32"/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2" table:number-columns-repeated="2"/>
          <table:table-cell table:style-name="ce34"/>
          <table:table-cell table:style-name="ce32"/>
          <table:table-cell table:style-name="Default" table:number-columns-repeated="7"/>
          <table:table-cell table:number-columns-repeated="5"/>
        </table:table-row>
      </table:table>
      <table:table table:name="Konten" table:style-name="ta1">
        <office:forms form:automatic-focus="false" form:apply-design-mode="false"/>
        <table:table-column table:style-name="co28" table:default-cell-style-name="ce36"/>
        <table:table-column table:style-name="co29" table:default-cell-style-name="ce39"/>
        <table:table-column table:style-name="co16" table:default-cell-style-name="Default"/>
        <table:table-column table:style-name="co29" table:default-cell-style-name="Default"/>
        <table:table-column table:style-name="co16" table:default-cell-style-name="Default"/>
        <table:table-column table:style-name="co16" table:default-cell-style-name="ce36"/>
        <table:table-column table:style-name="co16" table:default-cell-style-name="ce39"/>
        <table:table-column table:style-name="co16" table:default-cell-style-name="ce36"/>
        <table:table-column table:style-name="co16" table:default-cell-style-name="ce43"/>
        <table:table-row table:style-name="ro1">
          <table:table-cell table:style-name="ce35" office:value-type="string" table:number-columns-spanned="4" table:number-rows-spanned="1">
            <text:p>Person 1</text:p>
          </table:table-cell>
          <table:covered-table-cell table:number-columns-repeated="2" table:style-name="ce31"/>
          <table:covered-table-cell table:style-name="ce42"/>
          <table:table-cell/>
          <table:table-cell table:style-name="ce35" office:value-type="string" table:number-columns-spanned="4" table:number-rows-spanned="1">
            <text:p>Person 2</text:p>
          </table:table-cell>
          <table:covered-table-cell table:number-columns-repeated="2" table:style-name="ce31"/>
          <table:covered-table-cell table:style-name="ce42"/>
        </table:table-row>
        <table:table-row table:style-name="ro2">
          <table:table-cell office:value-type="string">
            <text:p>Leistungen</text:p>
          </table:table-cell>
          <table:table-cell table:formula="of:=SUMPRODUCT([$Buchungen.$I$2:.$I$8943]*[$Buchungen.$F$2:.$F$8943])" office:value-type="currency" office:currency="EUR" office:value="464.868931790413">
            <text:p>464,87 €</text:p>
          </table:table-cell>
          <table:table-cell table:style-name="ce36" office:value-type="string">
            <text:p>Zahlungen</text:p>
          </table:table-cell>
          <table:table-cell table:style-name="ce43" table:formula="of:=SUMPRODUCT(([$Buchungen.$N$2:.$N$8943])*(([$Buchungen.$H$2:.$H$8943])=1)*([$Buchungen.$F$2:.$F$8943]))" office:value-type="currency" office:currency="EUR" office:value="548.993561557802">
            <text:p>548,99 €</text:p>
          </table:table-cell>
          <table:table-cell/>
          <table:table-cell office:value-type="string">
            <text:p>Leistungen</text:p>
          </table:table-cell>
          <table:table-cell table:formula="of:=SUMPRODUCT([$Buchungen.$J$2:.$J$8943]*[$Buchungen.$F$2:.$F$8943])" office:value-type="currency" office:currency="EUR" office:value="457.246898482899">
            <text:p>457,25 €</text:p>
          </table:table-cell>
          <table:table-cell office:value-type="string">
            <text:p>Zahlungen</text:p>
          </table:table-cell>
          <table:table-cell table:formula="of:=SUMPRODUCT(([$Buchungen.$N$2:.$N$8943])*(([$Buchungen.$H$2:.$H$8943])=2)*([$Buchungen.$F$2:.$F$8943]))" office:value-type="currency" office:currency="EUR" office:value="372.960552203816">
            <text:p>372,96 €</text:p>
          </table:table-cell>
        </table:table-row>
        <table:table-row table:style-name="ro1">
          <table:table-cell office:value-type="string">
            <text:p>Von 2</text:p>
          </table:table-cell>
          <table:table-cell table:formula="of:=[.I5]" office:value-type="currency" office:currency="EUR" office:value="244.487523537529">
            <text:p>244,49 €</text:p>
          </table:table-cell>
          <table:table-cell table:style-name="ce36" office:value-type="string">
            <text:p>An 2</text:p>
          </table:table-cell>
          <table:table-cell table:style-name="ce43" table:formula="of:=SUMPRODUCT([$Buchungen.$F$2:.$F$8943]*([$Buchungen.$H$2:.$H$8943]=2)*[$Buchungen.$I$2:.$I$8943])" office:value-type="currency" office:currency="EUR" office:value="99.0925553537531">
            <text:p>99,09 €</text:p>
          </table:table-cell>
          <table:table-cell/>
          <table:table-cell office:value-type="string">
            <text:p>Von 3</text:p>
          </table:table-cell>
          <table:table-cell table:formula="of:=[.D13]" office:value-type="currency" office:currency="EUR" office:value="87.3877207481551">
            <text:p>87,39 €</text:p>
          </table:table-cell>
          <table:table-cell office:value-type="string">
            <text:p>An 3</text:p>
          </table:table-cell>
          <table:table-cell table:formula="of:=SUMPRODUCT([$Buchungen.$F$2:.$F$8943]*([$Buchungen.$H$2:.$H$8943]=3)*[$Buchungen.$J$2:.$J$8943])" office:value-type="currency" office:currency="EUR" office:value="75.0876691430991">
            <text:p>75,09 €</text:p>
          </table:table-cell>
        </table:table-row>
        <table:table-row table:style-name="ro1">
          <table:table-cell office:value-type="string">
            <text:p>Von 3</text:p>
          </table:table-cell>
          <table:table-cell table:formula="of:=[.D12]" office:value-type="currency" office:currency="EUR" office:value="12.469802619825">
            <text:p>12,47 €</text:p>
          </table:table-cell>
          <table:table-cell table:style-name="ce36" office:value-type="string">
            <text:p>An 3</text:p>
          </table:table-cell>
          <table:table-cell table:style-name="ce43" table:formula="of:=SUMPRODUCT([$Buchungen.$F$2:.$F$8943]*([$Buchungen.$H$2:.$H$8943]=3)*[$Buchungen.$I$2:.$I$8943])" office:value-type="currency" office:currency="EUR" office:value="71.2147024506126">
            <text:p>71,21 €</text:p>
          </table:table-cell>
          <table:table-cell/>
          <table:table-cell office:value-type="string">
            <text:p>Von 4</text:p>
          </table:table-cell>
          <table:table-cell table:formula="of:=[.I12]" office:value-type="currency" office:currency="EUR" office:value="8.06126561870214">
            <text:p>8,06 €</text:p>
          </table:table-cell>
          <table:table-cell office:value-type="string">
            <text:p>An 4</text:p>
          </table:table-cell>
          <table:table-cell table:formula="of:=SUMPRODUCT([$Buchungen.$F$2:.$F$8943]*([$Buchungen.$H$2:.$H$8943]=4)*[$Buchungen.$J$2:.$J$8943])" office:value-type="currency" office:currency="EUR" office:value="32.0545635883812">
            <text:p>32,05 €</text:p>
          </table:table-cell>
        </table:table-row>
        <table:table-row table:style-name="ro1">
          <table:table-cell office:value-type="string">
            <text:p>Von 4</text:p>
          </table:table-cell>
          <table:table-cell table:formula="of:=[.I11]" office:value-type="currency" office:currency="EUR" office:value="25.2969281870684">
            <text:p>25,30 €</text:p>
          </table:table-cell>
          <table:table-cell table:style-name="ce36" office:value-type="string">
            <text:p>An 4</text:p>
          </table:table-cell>
          <table:table-cell table:style-name="ce43" table:formula="of:=SUMPRODUCT([$Buchungen.$F$2:.$F$8943]*([$Buchungen.$H$2:.$H$8943]=4)*[$Buchungen.$I$2:.$I$8943])" office:value-type="currency" office:currency="EUR" office:value="32.0545635883812">
            <text:p>32,05 €</text:p>
          </table:table-cell>
          <table:table-cell/>
          <table:table-cell office:value-type="string">
            <text:p>Von 1</text:p>
          </table:table-cell>
          <table:table-cell table:formula="of:=[.D3]" office:value-type="currency" office:currency="EUR" office:value="99.0925553537531">
            <text:p>99,09 €</text:p>
          </table:table-cell>
          <table:table-cell office:value-type="string">
            <text:p>An 1</text:p>
          </table:table-cell>
          <table:table-cell table:formula="of:=SUMPRODUCT([$Buchungen.$F$2:.$F$8943]*([$Buchungen.$H$2:.$H$8943]=1)*[$Buchungen.$J$2:.$J$8943])" office:value-type="currency" office:currency="EUR" office:value="244.487523537529">
            <text:p>244,49 €</text:p>
          </table:table-cell>
        </table:table-row>
        <table:table-row table:style-name="ro1">
          <table:table-cell office:value-type="string">
            <text:p>Von 5</text:p>
          </table:table-cell>
          <table:table-cell table:formula="of:=[.I19]" office:value-type="currency" office:currency="EUR" office:value="10.7567836758508">
            <text:p>10,76 €</text:p>
          </table:table-cell>
          <table:table-cell table:style-name="ce36" office:value-type="string">
            <text:p>An 5</text:p>
          </table:table-cell>
          <table:table-cell table:style-name="ce43" table:formula="of:=SUMPRODUCT([$Buchungen.$F$2:.$F$8943]*([$Buchungen.$H$2:.$H$8943]=5)*[$Buchungen.$I$2:.$I$8943])" office:value-type="currency" office:currency="EUR" office:value="6.52458686013704">
            <text:p>6,52 €</text:p>
          </table:table-cell>
          <table:table-cell/>
          <table:table-cell office:value-type="string">
            <text:p>Von 5</text:p>
          </table:table-cell>
          <table:table-cell table:formula="of:=[.I20]" office:value-type="currency" office:currency="EUR" office:value="79.326455129453">
            <text:p>79,33 €</text:p>
          </table:table-cell>
          <table:table-cell office:value-type="string">
            <text:p>An 5</text:p>
          </table:table-cell>
          <table:table-cell table:formula="of:=SUMPRODUCT([$Buchungen.$F$2:.$F$8943]*([$Buchungen.$H$2:.$H$8943]=5)*[$Buchungen.$J$2:.$J$8943])" office:value-type="currency" office:currency="EUR" office:value="6.52458686013704">
            <text:p>6,52 €</text:p>
          </table:table-cell>
        </table:table-row>
        <table:table-row table:style-name="ro2">
          <table:table-cell table:style-name="ce37" office:value-type="string">
            <text:p>Summe</text:p>
          </table:table-cell>
          <table:table-cell table:style-name="ce40" table:formula="of:=SUM([.B2:.B6])" office:value-type="currency" office:currency="EUR" office:value="757.879969810685">
            <text:p>757,88 €</text:p>
          </table:table-cell>
          <table:table-cell table:style-name="ce41" office:value-type="string">
            <text:p>Summe</text:p>
          </table:table-cell>
          <table:table-cell table:style-name="ce44" table:formula="of:=SUM([.D2:.D6])" office:value-type="currency" office:currency="EUR" office:value="757.879969810686">
            <text:p>757,88 €</text:p>
          </table:table-cell>
          <table:table-cell/>
          <table:table-cell table:style-name="ce37" office:value-type="string">
            <text:p>Summe</text:p>
          </table:table-cell>
          <table:table-cell table:style-name="ce44" table:formula="of:=SUM([.G2:.G6])" office:value-type="currency" office:currency="EUR" office:value="731.114895332962">
            <text:p>731,11 €</text:p>
          </table:table-cell>
          <table:table-cell table:style-name="ce37" office:value-type="string">
            <text:p>Summe</text:p>
          </table:table-cell>
          <table:table-cell table:style-name="ce44" table:formula="of:=SUM([.I2:.I6])" office:value-type="currency" office:currency="EUR" office:value="731.114895332962">
            <text:p>731,11 €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style-name="ce35" office:value-type="string" table:number-columns-spanned="4" table:number-rows-spanned="1">
            <text:p>Person 3</text:p>
          </table:table-cell>
          <table:covered-table-cell table:number-columns-repeated="2" table:style-name="ce31"/>
          <table:covered-table-cell table:style-name="ce42"/>
          <table:table-cell/>
          <table:table-cell table:style-name="ce35" office:value-type="string" table:number-columns-spanned="4" table:number-rows-spanned="1">
            <text:p>Person 4</text:p>
          </table:table-cell>
          <table:covered-table-cell table:number-columns-repeated="2" table:style-name="ce31"/>
          <table:covered-table-cell table:style-name="ce42"/>
        </table:table-row>
        <table:table-row table:style-name="ro2">
          <table:table-cell office:value-type="string">
            <text:p>Leistungen</text:p>
          </table:table-cell>
          <table:table-cell table:formula="of:=SUMPRODUCT([$Buchungen.$K$2:.$K$8943]*[$Buchungen.$F$2:.$F$8943])" office:value-type="currency" office:currency="EUR" office:value="213.524342959597">
            <text:p>213,52 €</text:p>
          </table:table-cell>
          <table:table-cell table:style-name="ce36" office:value-type="string">
            <text:p>Zahlungen</text:p>
          </table:table-cell>
          <table:table-cell table:style-name="ce43" table:formula="of:=SUMPRODUCT(([$Buchungen.$N$2:.$N$8943])*(([$Buchungen.$H$2:.$H$8943])=3)*([$Buchungen.$F$2:.$F$8943]))" office:value-type="currency" office:currency="EUR" office:value="296.47770987991">
            <text:p>296,48 €</text:p>
          </table:table-cell>
          <table:table-cell/>
          <table:table-cell office:value-type="string">
            <text:p>Leistungen</text:p>
          </table:table-cell>
          <table:table-cell table:formula="of:=SUMPRODUCT([$Buchungen.$L$2:.$L$8943]*[$Buchungen.$F$2:.$F$8943])" office:value-type="currency" office:currency="EUR" office:value="148.818701392065">
            <text:p>148,82 €</text:p>
          </table:table-cell>
          <table:table-cell office:value-type="string">
            <text:p>Zahlungen</text:p>
          </table:table-cell>
          <table:table-cell table:formula="of:=SUMPRODUCT(([$Buchungen.$N$2:.$N$8943])*(([$Buchungen.$H$2:.$H$8943])=4)*([$Buchungen.$F$2:.$F$8943]))" office:value-type="currency" office:currency="EUR" office:value="191.196891999635">
            <text:p>191,20 €</text:p>
          </table:table-cell>
        </table:table-row>
        <table:table-row table:style-name="ro1">
          <table:table-cell office:value-type="string">
            <text:p>Von 4</text:p>
          </table:table-cell>
          <table:table-cell table:formula="of:=[.I13]" office:value-type="currency" office:currency="EUR" office:value="13.9027194916661">
            <text:p>13,90 €</text:p>
          </table:table-cell>
          <table:table-cell table:style-name="ce36" office:value-type="string">
            <text:p>An 4</text:p>
          </table:table-cell>
          <table:table-cell table:style-name="ce43" table:formula="of:=SUMPRODUCT([$Buchungen.$F$2:.$F$8943]*([$Buchungen.$H$2:.$H$8943]=4)*[$Buchungen.$K$2:.$K$8943])" office:value-type="currency" office:currency="EUR" office:value="32.0545635883812">
            <text:p>32,05 €</text:p>
          </table:table-cell>
          <table:table-cell/>
          <table:table-cell office:value-type="string">
            <text:p>Von 1</text:p>
          </table:table-cell>
          <table:table-cell table:formula="of:=[.D5]" office:value-type="currency" office:currency="EUR" office:value="32.0545635883812">
            <text:p>32,05 €</text:p>
          </table:table-cell>
          <table:table-cell office:value-type="string">
            <text:p>An 1</text:p>
          </table:table-cell>
          <table:table-cell table:formula="of:=SUMPRODUCT([$Buchungen.$F$2:.$F$8943]*([$Buchungen.$H$2:.$H$8943]=1)*[$Buchungen.$L$2:.$L$8943])" office:value-type="currency" office:currency="EUR" office:value="25.2969281870684">
            <text:p>25,30 €</text:p>
          </table:table-cell>
        </table:table-row>
        <table:table-row table:style-name="ro1">
          <table:table-cell office:value-type="string">
            <text:p>Von 1</text:p>
          </table:table-cell>
          <table:table-cell table:formula="of:=[.D4]" office:value-type="currency" office:currency="EUR" office:value="71.2147024506126">
            <text:p>71,21 €</text:p>
          </table:table-cell>
          <table:table-cell table:style-name="ce36" office:value-type="string">
            <text:p>An 1</text:p>
          </table:table-cell>
          <table:table-cell table:style-name="ce43" table:formula="of:=SUMPRODUCT([$Buchungen.$F$2:.$F$8943]*([$Buchungen.$H$2:.$H$8943]=1)*[$Buchungen.$K$2:.$K$8943])" office:value-type="currency" office:currency="EUR" office:value="12.469802619825">
            <text:p>12,47 €</text:p>
          </table:table-cell>
          <table:table-cell/>
          <table:table-cell office:value-type="string">
            <text:p>Von 2</text:p>
          </table:table-cell>
          <table:table-cell table:formula="of:=[.I4]" office:value-type="currency" office:currency="EUR" office:value="32.0545635883812">
            <text:p>32,05 €</text:p>
          </table:table-cell>
          <table:table-cell office:value-type="string">
            <text:p>An 2</text:p>
          </table:table-cell>
          <table:table-cell table:formula="of:=SUMPRODUCT([$Buchungen.$F$2:.$F$8943]*([$Buchungen.$H$2:.$H$8943]=2)*[$Buchungen.$L$2:.$L$8943])" office:value-type="currency" office:currency="EUR" office:value="8.06126561870214">
            <text:p>8,06 €</text:p>
          </table:table-cell>
        </table:table-row>
        <table:table-row table:style-name="ro1">
          <table:table-cell office:value-type="string">
            <text:p>Von 2</text:p>
          </table:table-cell>
          <table:table-cell table:formula="of:=[.I3]" office:value-type="currency" office:currency="EUR" office:value="75.0876691430991">
            <text:p>75,09 €</text:p>
          </table:table-cell>
          <table:table-cell table:style-name="ce36" office:value-type="string">
            <text:p>An 2</text:p>
          </table:table-cell>
          <table:table-cell table:style-name="ce43" table:formula="of:=SUMPRODUCT([$Buchungen.$F$2:.$F$8943]*([$Buchungen.$H$2:.$H$8943]=2)*[$Buchungen.$K$2:.$K$8943])" office:value-type="currency" office:currency="EUR" office:value="87.3877207481551">
            <text:p>87,39 €</text:p>
          </table:table-cell>
          <table:table-cell/>
          <table:table-cell office:value-type="string">
            <text:p>Von 3</text:p>
          </table:table-cell>
          <table:table-cell table:formula="of:=[.D11]" office:value-type="currency" office:currency="EUR" office:value="32.0545635883812">
            <text:p>32,05 €</text:p>
          </table:table-cell>
          <table:table-cell office:value-type="string">
            <text:p>An 3</text:p>
          </table:table-cell>
          <table:table-cell table:formula="of:=SUMPRODUCT([$Buchungen.$F$2:.$F$8943]*([$Buchungen.$H$2:.$H$8943]=3)*[$Buchungen.$L$2:.$L$8943])" office:value-type="currency" office:currency="EUR" office:value="13.9027194916661">
            <text:p>13,90 €</text:p>
          </table:table-cell>
        </table:table-row>
        <table:table-row table:style-name="ro1">
          <table:table-cell office:value-type="string">
            <text:p>Von 5</text:p>
          </table:table-cell>
          <table:table-cell table:formula="of:=[.I21]" office:value-type="currency" office:currency="EUR" office:value="61.184949651433">
            <text:p>61,18 €</text:p>
          </table:table-cell>
          <table:table-cell table:style-name="ce36" office:value-type="string">
            <text:p>An 5</text:p>
          </table:table-cell>
          <table:table-cell table:style-name="ce43" table:formula="of:=SUMPRODUCT([$Buchungen.$F$2:.$F$8943]*([$Buchungen.$H$2:.$H$8943]=5)*[$Buchungen.$K$2:.$K$8943])" office:value-type="currency" office:currency="EUR" office:value="6.52458686013704">
            <text:p>6,52 €</text:p>
          </table:table-cell>
          <table:table-cell/>
          <table:table-cell office:value-type="string">
            <text:p>Von 5</text:p>
          </table:table-cell>
          <table:table-cell table:formula="of:=[.I22]" office:value-type="currency" office:currency="EUR" office:value="0">
            <text:p>0,00 €</text:p>
          </table:table-cell>
          <table:table-cell office:value-type="string">
            <text:p>An 5</text:p>
          </table:table-cell>
          <table:table-cell table:formula="of:=SUMPRODUCT([$Buchungen.$F$2:.$F$8943]*([$Buchungen.$H$2:.$H$8943]=5)*[$Buchungen.$L$2:.$L$8943])" office:value-type="currency" office:currency="EUR" office:value="6.52458686013704">
            <text:p>6,52 €</text:p>
          </table:table-cell>
        </table:table-row>
        <table:table-row table:style-name="ro2">
          <table:table-cell table:style-name="ce37" office:value-type="string">
            <text:p>Summe</text:p>
          </table:table-cell>
          <table:table-cell table:style-name="ce40" table:formula="of:=SUM([.B10:.B14])" office:value-type="currency" office:currency="EUR" office:value="434.914383696408">
            <text:p>434,91 €</text:p>
          </table:table-cell>
          <table:table-cell table:style-name="ce37" office:value-type="string">
            <text:p>Summe</text:p>
          </table:table-cell>
          <table:table-cell table:style-name="ce44" table:formula="of:=SUM([.D10:.D14])" office:value-type="currency" office:currency="EUR" office:value="434.914383696408">
            <text:p>434,91 €</text:p>
          </table:table-cell>
          <table:table-cell/>
          <table:table-cell table:style-name="ce37" office:value-type="string">
            <text:p>Summe</text:p>
          </table:table-cell>
          <table:table-cell table:style-name="ce40" table:formula="of:=SUM([.G10:.G14])" office:value-type="currency" office:currency="EUR" office:value="244.982392157209">
            <text:p>244,98 €</text:p>
          </table:table-cell>
          <table:table-cell table:style-name="ce37" office:value-type="string">
            <text:p>Summe</text:p>
          </table:table-cell>
          <table:table-cell table:style-name="ce44" table:formula="of:=SUM([.I10:.I14])" office:value-type="currency" office:currency="EUR" office:value="244.982392157209">
            <text:p>244,98 €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35" office:value-type="string" table:number-columns-spanned="4" table:number-rows-spanned="1">
            <text:p>Person 5</text:p>
          </table:table-cell>
          <table:covered-table-cell table:style-name="Default"/>
          <table:covered-table-cell table:style-name="ce31"/>
          <table:covered-table-cell table:style-name="ce42"/>
        </table:table-row>
        <table:table-row table:style-name="ro2">
          <table:table-cell table:style-name="ce35" office:value-type="string" table:number-columns-spanned="2" table:number-rows-spanned="1">
            <text:p>Salden</text:p>
          </table:table-cell>
          <table:covered-table-cell table:style-name="ce18"/>
          <table:table-cell table:number-columns-repeated="3"/>
          <table:table-cell office:value-type="string">
            <text:p>Leistungen</text:p>
          </table:table-cell>
          <table:table-cell table:formula="of:=SUMPRODUCT([$Buchungen.$M$2:.$M$8943]*[$Buchungen.$F$2:.$F$8943])" office:value-type="currency" office:currency="EUR" office:value="157.792775316874">
            <text:p>157,79 €</text:p>
          </table:table-cell>
          <table:table-cell office:value-type="string">
            <text:p>Zahlungen</text:p>
          </table:table-cell>
          <table:table-cell table:formula="of:=SUMPRODUCT(([$Buchungen.$N$2:.$N$8943])*(([$Buchungen.$H$2:.$H$8943])=5)*([$Buchungen.$F$2:.$F$8943]))" office:value-type="currency" office:currency="EUR" office:value="32.6229343006852">
            <text:p>32,62 €</text:p>
          </table:table-cell>
        </table:table-row>
        <table:table-row table:style-name="ro1">
          <table:table-cell table:style-name="ce27" table:formula="of:=[.D2]-[.B2]" office:value-type="currency" office:currency="EUR" office:value="84.124629767389">
            <text:p>84,12 €</text:p>
          </table:table-cell>
          <table:table-cell table:style-name="ce19" office:value-type="string">
            <text:p>Person 1</text:p>
          </table:table-cell>
          <table:table-cell table:number-columns-repeated="3"/>
          <table:table-cell office:value-type="string">
            <text:p>Von 1</text:p>
          </table:table-cell>
          <table:table-cell table:formula="of:=[.D6]" office:value-type="currency" office:currency="EUR" office:value="6.52458686013704">
            <text:p>6,52 €</text:p>
          </table:table-cell>
          <table:table-cell office:value-type="string">
            <text:p>An 1</text:p>
          </table:table-cell>
          <table:table-cell table:formula="of:=SUMPRODUCT([$Buchungen.$F$2:.$F$8943]*([$Buchungen.$H$2:.$H$8943]=1)*[$Buchungen.$M$2:.$M$8943])" office:value-type="currency" office:currency="EUR" office:value="10.7567836758508">
            <text:p>10,76 €</text:p>
          </table:table-cell>
        </table:table-row>
        <table:table-row table:style-name="ro1">
          <table:table-cell table:style-name="ce27" table:formula="of:=[.I2]-[.G2]" office:value-type="currency" office:currency="EUR" office:value="-84.2863462790826">
            <text:p>-84,29 €</text:p>
          </table:table-cell>
          <table:table-cell table:style-name="ce19" office:value-type="string">
            <text:p>Person 2</text:p>
          </table:table-cell>
          <table:table-cell table:number-columns-repeated="3"/>
          <table:table-cell office:value-type="string">
            <text:p>Von 2</text:p>
          </table:table-cell>
          <table:table-cell table:formula="of:=[.I6]" office:value-type="currency" office:currency="EUR" office:value="6.52458686013704">
            <text:p>6,52 €</text:p>
          </table:table-cell>
          <table:table-cell office:value-type="string">
            <text:p>An 2</text:p>
          </table:table-cell>
          <table:table-cell table:formula="of:=SUMPRODUCT([$Buchungen.$F$2:.$F$8943]*([$Buchungen.$H$2:.$H$8943]=2)*[$Buchungen.$M$2:.$M$8943])" office:value-type="currency" office:currency="EUR" office:value="79.326455129453">
            <text:p>79,33 €</text:p>
          </table:table-cell>
        </table:table-row>
        <table:table-row table:style-name="ro1">
          <table:table-cell table:style-name="ce27" table:formula="of:=[.D10]-[.B10]" office:value-type="currency" office:currency="EUR" office:value="82.9533669203125">
            <text:p>82,95 €</text:p>
          </table:table-cell>
          <table:table-cell table:style-name="ce19" office:value-type="string">
            <text:p>Person 3</text:p>
          </table:table-cell>
          <table:table-cell table:number-columns-repeated="3"/>
          <table:table-cell office:value-type="string">
            <text:p>Von 3</text:p>
          </table:table-cell>
          <table:table-cell table:formula="of:=[.D14]" office:value-type="currency" office:currency="EUR" office:value="6.52458686013704">
            <text:p>6,52 €</text:p>
          </table:table-cell>
          <table:table-cell office:value-type="string">
            <text:p>An 3</text:p>
          </table:table-cell>
          <table:table-cell table:formula="of:=SUMPRODUCT([$Buchungen.$F$2:.$F$8943]*([$Buchungen.$H$2:.$H$8943]=3)*[$Buchungen.$M$2:.$M$8943])" office:value-type="currency" office:currency="EUR" office:value="61.184949651433">
            <text:p>61,18 €</text:p>
          </table:table-cell>
        </table:table-row>
        <table:table-row table:style-name="ro1">
          <table:table-cell table:style-name="ce27" table:formula="of:=[.I10]-[.G10]" office:value-type="currency" office:currency="EUR" office:value="42.3781906075699">
            <text:p>42,38 €</text:p>
          </table:table-cell>
          <table:table-cell table:style-name="ce19" office:value-type="string">
            <text:p>Person 4</text:p>
          </table:table-cell>
          <table:table-cell table:number-columns-repeated="3"/>
          <table:table-cell office:value-type="string">
            <text:p>Von 4</text:p>
          </table:table-cell>
          <table:table-cell table:formula="of:=[.I14]" office:value-type="currency" office:currency="EUR" office:value="6.52458686013704">
            <text:p>6,52 €</text:p>
          </table:table-cell>
          <table:table-cell office:value-type="string">
            <text:p>An 4</text:p>
          </table:table-cell>
          <table:table-cell table:formula="of:=SUMPRODUCT([$Buchungen.$F$2:.$F$8943]*([$Buchungen.$H$2:.$H$8943]=4)*[$Buchungen.$M$2:.$M$8943])" office:value-type="currency" office:currency="EUR" office:value="0">
            <text:p>0,00 €</text:p>
          </table:table-cell>
        </table:table-row>
        <table:table-row table:style-name="ro1">
          <table:table-cell table:style-name="ce27" table:formula="of:=[.I18]-[.G18]" office:value-type="currency" office:currency="EUR" office:value="-125.169841016189">
            <text:p>-125,17 €</text:p>
          </table:table-cell>
          <table:table-cell table:style-name="ce19" office:value-type="string">
            <text:p>Person 5</text:p>
          </table:table-cell>
          <table:table-cell table:number-columns-repeated="3"/>
          <table:table-cell table:style-name="ce37" office:value-type="string">
            <text:p>Summe</text:p>
          </table:table-cell>
          <table:table-cell table:style-name="ce40" table:formula="of:=SUM([.G18:.G22])" office:value-type="currency" office:currency="EUR" office:value="183.891122757422">
            <text:p>183,89 €</text:p>
          </table:table-cell>
          <table:table-cell table:style-name="ce37" office:value-type="string">
            <text:p>Summe</text:p>
          </table:table-cell>
          <table:table-cell table:style-name="ce40" table:formula="of:=SUM([.I18:.I22])" office:value-type="currency" office:currency="EUR" office:value="183.891122757422">
            <text:p>183,89 €</text:p>
          </table:table-cell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repeated="4"/>
        </table:table-row>
        <table:table-row table:style-name="ro1">
          <table:table-cell table:style-name="ce38" table:formula="of:=VLOOKUP(MIN([.A19:.A23]);[.A19:.B23];2;0) &amp; &quot; muss zahlen!&quot;" office:value-type="string" office:string-value="Person 5 muss zahlen!" table:number-columns-spanned="2" table:number-rows-spanned="1">
            <text:p>Person 5 muss zahlen!</text:p>
          </table:table-cell>
          <table:covered-table-cell table:style-name="Default"/>
          <table:table-cell table:number-columns-repeated="3"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Default" table:number-columns-spanned="4" table:number-rows-spanned="1"/>
          <table:covered-table-cell table:number-columns-repeated="3" table:style-name="Default"/>
        </table:table-row>
      </table:table>
      <table:database-ranges>
        <table:database-range table:name="__Anonymous_Sheet_DB__0" table:target-range-address="Buchungen.C1:Buchungen.C44" table:display-filter-buttons="true"/>
        <table:database-range table:target-range-address="Buchungen.A2:Buchungen.N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109P0"/>
    </number:currency-style>
    <number:date-style style:name="N110">
      <number:month number:textual="true"/>
      <number:text> </number:text>
      <number:year/>
    </number:date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5109P0" style:volatile="true" number:language="de" number:country="DE">
      <number:currency-symbol number:language="ms" number:country="MY">RM</number:currency-symbol>
      <number:number number:decimal-places="2" number:min-integer-digits="1" number:grouping="true"/>
    </number:currency-style>
    <number:currency-style style:name="N5109" number:language="de" number:country="DE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5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9">29.03.2013</text:date>, <text:time>07:13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lte </meta:initial-creator>
    <meta:creation-date>2012-10-12T10:15:22</meta:creation-date>
    <dc:date>2013-03-29T07:13:21.89</dc:date>
    <meta:editing-duration>P3DT2H5M41S</meta:editing-duration>
    <meta:editing-cycles>382</meta:editing-cycles>
    <meta:generator>OpenOffice.org/3.4.1$Win32 OpenOffice.org_project/341m1$Build-9593</meta:generator>
    <meta:document-statistic meta:table-count="5" meta:cell-count="37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9.396cm" svg:height="4.636cm" xlink:href=".." xlink:type="simple" chart:class="chart:circle" chart:style-name="ch1">
        <chart:legend chart:legend-position="end" svg:x="6.207cm" svg:y="0.434cm" style:legend-expansion="high" chart:style-name="ch2"/>
        <chart:plot-area chart:style-name="ch3" table:cell-range-address="Kategorien.A2:Kategorien.A8 Kategorien.E2:Kategorien.E8" chart:data-source-has-labels="column" svg:x="0.187cm" svg:y="0.411cm" svg:width="5.833cm" svg:height="4.133cm">
          <chartooo:coordinate-region svg:x="1.037cm" svg:y="0.412cm" svg:width="4.132cm" svg:height="4.132cm"/>
          <chart:axis chart:dimension="x" chart:name="primary-x" chart:style-name="ch4" chartooo:axis-type="auto">
            <chartooo:date-scale/>
            <chart:categories table:cell-range-address="Kategorien.A2:Kategorien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ategorien.E2:Kategorien.E8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Lebensunterhalt</text:p>
                <draw:g>
                  <svg:desc>Kategorien.A2:Kategorien.A8</svg:desc>
                </draw:g>
              </table:table-cell>
              <table:table-cell office:value-type="float" office:value="0.112069150208163">
                <text:p>0.112069150208163</text:p>
                <draw:g>
                  <svg:desc>Kategorien.E2:Kategorien.E8</svg:desc>
                </draw:g>
              </table:table-cell>
            </table:table-row>
            <table:table-row>
              <table:table-cell office:value-type="string">
                <text:p>Alkohol</text:p>
              </table:table-cell>
              <table:table-cell office:value-type="float" office:value="0.0261681782993361">
                <text:p>0.0261681782993361</text:p>
              </table:table-cell>
            </table:table-row>
            <table:table-row>
              <table:table-cell office:value-type="string">
                <text:p>Handy</text:p>
              </table:table-cell>
              <table:table-cell office:value-type="float" office:value="0.00927165627674753">
                <text:p>0.00927165627674753</text:p>
              </table:table-cell>
            </table:table-row>
            <table:table-row>
              <table:table-cell office:value-type="string">
                <text:p>Freizeit</text:p>
              </table:table-cell>
              <table:table-cell office:value-type="float" office:value="0.574903826959814">
                <text:p>0.574903826959814</text:p>
              </table:table-cell>
            </table:table-row>
            <table:table-row>
              <table:table-cell office:value-type="string">
                <text:p>Material</text:p>
              </table:table-cell>
              <table:table-cell office:value-type="float" office:value="0.124654892385472">
                <text:p>0.124654892385472</text:p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0.146509216779109">
                <text:p>0.146509216779109</text:p>
              </table:table-cell>
            </table:table-row>
            <table:table-row>
              <table:table-cell office:value-type="string">
                <text:p>Sonstiges</text:p>
              </table:table-cell>
              <table:table-cell office:value-type="float" office:value="0.00642307909135825">
                <text:p>0.006423079091358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7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07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07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7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07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07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965cm" svg:height="8.682cm" xlink:href=".." xlink:type="simple" chart:class="chart:bar" chart:style-name="ch1">
        <chart:legend chart:legend-position="end" svg:x="14.776cm" svg:y="2.457cm" style:legend-expansion="high" chart:style-name="ch2"/>
        <chart:plot-area chart:style-name="ch3" table:cell-range-address="Wochen.A2:Wochen.A26 Wochen.E1:Wochen.K26" chart:data-source-has-labels="both" svg:x="0.809cm" svg:y="0.827cm" svg:width="13.249cm" svg:height="7.262cm">
          <chartooo:coordinate-region svg:x="2.383cm" svg:y="1.039cm" svg:width="11.675cm" svg:height="6.377cm"/>
          <chart:axis chart:dimension="x" chart:name="primary-x" chart:style-name="ch4" chartooo:axis-type="auto">
            <chartooo:date-scale/>
            <chart:categories table:cell-range-address="Wochen.A2:Wochen.A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Wochen.E2:Wochen.E26" chart:label-cell-address="Wochen.E1:Wochen.E1" chart:class="chart:bar">
            <chart:data-point chart:repeated="25"/>
          </chart:series>
          <chart:series chart:style-name="ch8" chart:values-cell-range-address="Wochen.F2:Wochen.F26" chart:label-cell-address="Wochen.F1:Wochen.F1" chart:class="chart:bar">
            <chart:data-point chart:repeated="25"/>
          </chart:series>
          <chart:series chart:style-name="ch9" chart:values-cell-range-address="Wochen.G2:Wochen.G26" chart:label-cell-address="Wochen.G1:Wochen.G1" chart:class="chart:bar">
            <chart:data-point chart:repeated="25"/>
          </chart:series>
          <chart:series chart:style-name="ch10" chart:values-cell-range-address="Wochen.H2:Wochen.H26" chart:label-cell-address="Wochen.H1:Wochen.H1" chart:class="chart:bar">
            <chart:data-point chart:repeated="25"/>
          </chart:series>
          <chart:series chart:style-name="ch11" chart:values-cell-range-address="Wochen.I2:Wochen.I26" chart:label-cell-address="Wochen.I1:Wochen.I1" chart:class="chart:bar">
            <chart:data-point chart:repeated="25"/>
          </chart:series>
          <chart:series chart:style-name="ch12" chart:values-cell-range-address="Wochen.J2:Wochen.J26" chart:label-cell-address="Wochen.J1:Wochen.J1" chart:class="chart:bar">
            <chart:data-point chart:repeated="25"/>
          </chart:series>
          <chart:series chart:style-name="ch13" chart:values-cell-range-address="Wochen.K2:Wochen.K26" chart:label-cell-address="Wochen.K1:Wochen.K1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bensunterhalt</text:p>
                <draw:g>
                  <svg:desc>Wochen.E1:Wochen.E1</svg:desc>
                </draw:g>
              </table:table-cell>
              <table:table-cell office:value-type="string">
                <text:p>Transport</text:p>
                <draw:g>
                  <svg:desc>Wochen.F1:Wochen.F1</svg:desc>
                </draw:g>
              </table:table-cell>
              <table:table-cell office:value-type="string">
                <text:p>Freizeit</text:p>
                <draw:g>
                  <svg:desc>Wochen.G1:Wochen.G1</svg:desc>
                </draw:g>
              </table:table-cell>
              <table:table-cell office:value-type="string">
                <text:p>Material</text:p>
                <draw:g>
                  <svg:desc>Wochen.H1:Wochen.H1</svg:desc>
                </draw:g>
              </table:table-cell>
              <table:table-cell office:value-type="string">
                <text:p>Handy</text:p>
                <draw:g>
                  <svg:desc>Wochen.I1:Wochen.I1</svg:desc>
                </draw:g>
              </table:table-cell>
              <table:table-cell office:value-type="string">
                <text:p>Alkohol</text:p>
                <draw:g>
                  <svg:desc>Wochen.J1:Wochen.J1</svg:desc>
                </draw:g>
              </table:table-cell>
              <table:table-cell office:value-type="string">
                <text:p>Sonstiges</text:p>
                <draw:g>
                  <svg:desc>Wochen.K1:Wochen.K1</svg:desc>
                </draw:g>
              </table:table-cell>
            </table:table-row>
          </table:table-header-rows>
          <table:table-rows>
            <table:table-row>
              <table:table-cell office:value-type="float" office:value="41">
                <text:p>40</text:p>
                <draw:g>
                  <svg:desc>Wochen.A2:Wochen.A26</svg:desc>
                </draw:g>
              </table:table-cell>
              <table:table-cell office:value-type="float" office:value="2.25">
                <text:p>2.25</text:p>
                <draw:g>
                  <svg:desc>Wochen.E2:Wochen.E26</svg:desc>
                </draw:g>
              </table:table-cell>
              <table:table-cell office:value-type="float" office:value="0">
                <text:p>0</text:p>
                <draw:g>
                  <svg:desc>Wochen.F2:Wochen.F26</svg:desc>
                </draw:g>
              </table:table-cell>
              <table:table-cell office:value-type="float" office:value="0">
                <text:p>0</text:p>
                <draw:g>
                  <svg:desc>Wochen.G2:Wochen.G26</svg:desc>
                </draw:g>
              </table:table-cell>
              <table:table-cell office:value-type="float" office:value="4.245">
                <text:p>4.245</text:p>
                <draw:g>
                  <svg:desc>Wochen.H2:Wochen.H26</svg:desc>
                </draw:g>
              </table:table-cell>
              <table:table-cell office:value-type="float" office:value="5">
                <text:p>5</text:p>
                <draw:g>
                  <svg:desc>Wochen.I2:Wochen.I26</svg:desc>
                </draw:g>
              </table:table-cell>
              <table:table-cell office:value-type="float" office:value="0">
                <text:p>0</text:p>
                <draw:g>
                  <svg:desc>Wochen.J2:Wochen.J26</svg:desc>
                </draw:g>
              </table:table-cell>
              <table:table-cell office:value-type="float" office:value="0">
                <text:p>0</text:p>
                <draw:g>
                  <svg:desc>Wochen.K2:Wochen.K26</svg:desc>
                </draw:g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10.1781170483461">
                <text:p>10.1781170483461</text:p>
              </table:table-cell>
              <table:table-cell office:value-type="float" office:value="1.52671755725191">
                <text:p>1.52671755725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.875">
                <text:p>4.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.82481751824818">
                <text:p>1.824817518248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4.1119221411192">
                <text:p>14.11192214111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.35294117647059">
                <text:p>7.35294117647059</text:p>
              </table:table-cell>
              <table:table-cell office:value-type="float" office:value="0">
                <text:p>0</text:p>
              </table:table-cell>
              <table:table-cell office:value-type="float" office:value="220.588235294118">
                <text:p>220.5882352941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9.6619306731157">
                <text:p>19.6619306731157</text:p>
              </table:table-cell>
              <table:table-cell office:value-type="float" office:value="8.81700927045546">
                <text:p>8.817009270455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.51148730350665">
                <text:p>1.51148730350665</text:p>
              </table:table-cell>
              <table:table-cell office:value-type="float" office:value="8.06126561870214">
                <text:p>8.06126561870214</text:p>
              </table:table-cell>
              <table:table-cell office:value-type="float" office:value="5.03829101168884">
                <text:p>5.03829101168884</text:p>
              </table:table-cell>
              <table:table-cell office:value-type="float" office:value="62.9786376461104">
                <text:p>62.9786376461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46382507053607">
                <text:p>3.4638250705360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.52458686013704">
                <text:p>6.52458686013704</text:p>
              </table:table-cell>
              <table:table-cell office:value-type="float" office:value="7.55743651753325">
                <text:p>7.557436517533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.34198295894655">
                <text:p>6.34198295894655</text:p>
              </table:table-cell>
              <table:table-cell office:value-type="float" office:value="0">
                <text:p>0</text:p>
              </table:table-cell>
              <table:table-cell office:value-type="float" office:value="5.7875172769282">
                <text:p>5.78751727692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3.1399649600934">
                <text:p>13.1399649600934</text:p>
              </table:table-cell>
              <table:table-cell office:value-type="float" office:value="52.2547965738758">
                <text:p>52.25479657387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.1864901693596">
                <text:p>66.18649016935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